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600*"/>
    </style:style>
    <style:style style:family="table-column" style:name="table.1.col3">
      <style:table-column-properties style:rel-column-width="23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6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4600*"/>
    </style:style>
    <style:style style:family="table-column" style:name="table.3.col3">
      <style:table-column-properties style:rel-column-width="23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4600*"/>
    </style:style>
    <style:style style:family="table-column" style:name="table.4.col3">
      <style:table-column-properties style:rel-column-width="23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800*"/>
    </style:style>
    <style:style style:family="table-column" style:name="table.5.col2">
      <style:table-column-properties style:rel-column-width="4600*"/>
    </style:style>
    <style:style style:family="table-column" style:name="table.5.col3">
      <style:table-column-properties style:rel-column-width="2300*"/>
    </style:style>
    <style:style style:family="table-column" style:name="table.5.col4">
      <style:table-column-properties style:rel-column-width="2300*"/>
    </style:style>
  </office:automatic-styles>
  <office:body>
    <office:text>
      <text:p text:style-name="publicatie-titel">Staatscourant 2011, 3593</text:p>
      <text:p text:style-name="publicatie-titel.end">28 februari 2011</text:p>
      <text:h text:outline-level="1" text:style-name="staatscourant_kop">Mandaatregister OPTA 2011
         </text:h>
      <text:p text:style-name="context_al.end">Nr. OPTA/COL/2011/200406</text:p>
      <text:h text:outline-level="3" text:style-name="divisiekop1">Inleiding
                  </text:h>
      <text:p text:style-name="circulaire_divisie">Hierbij publiceert het college van de Onafhankelijke Post en Telecommunicatie Autoriteit (hierna: het college) het Mandaatregister
                     OPTA 2011. Dit is een nieuwe, integrale versie van het Mandaatregister. Aanleiding voor de integrale publicatie vormen de
                     extra maatregelen die in verband met de evaluatie van de reorganisatie die in 2009 plaatsvond, zijn genomen om de span of
                     control binnen de afdeling Bedrijfsvoering beheersbaar te houden. De maatregelen houden in dat coördinatoren van de afdeling
                     Bedrijfsvoering en HRM adviseurs een aantal beheersmatige taken en bevoegdheden krijgen.
                  </text:p>
      <text:p text:style-name="circulaire_divisie">Mandaat geeft een bestuursorgaan de mogelijkheid om een aan dat bestuursorgaan toekomende bevoegdheid door een ander te laten
                     uitoefenen. Kenmerkend voor deze rechtsfiguur is dat het gaat om een bevoegdheidsuitoefening waarvoor het mandaterende bestuursorgaan
                     (mandaatgever) verantwoordelijk blijft en waarover het dan ook zeggenschap blijft behouden. Juridisch geldt een in mandaat
                     genomen besluit als een besluit van de mandaatgever: de rechtsgevolgen zijn dezelfde als wanneer de mandaatgever zelf het
                     besluit tot stand had gebracht. Bovendien mag de mandaatgever de bevoegdheid altijd zelf blijven uitoefenen en tussentijds
                     algemene en bijzondere aanwijzingen geven.
                  </text:p>
      <text:p text:style-name="circulaire_divisie">Het doel van dit mandaatregister is het transparant maken van de besluitvormingsprocessen bij de OPTA. Dit mandaatregister
                     dient ertoe inzichtelijk te maken dat een besluit door de juiste functionaris is genomen.
                  </text:p>
      <text:h text:outline-level="3" text:style-name="divisiekop1">Opbouw mandaatregister
                  </text:h>
      <text:p text:style-name="circulaire_divisie">Artikel 1 geeft een overzicht van de besluiten die aan het college zijn voorbehouden. In de artikelen 2 tot en met 6 wordt
                     aangegeven ten behoeve van welke functionaris mandaat, ondermandaat, volmacht of machtiging wordt gegeven. Dit wordt inzichtelijk
                     gemaakt door middel van een tabel met kolommen.
                  </text:p>
      <text:h text:outline-level="3" text:style-name="divisiekop1">Omschrijving bevoegdheid
                  </text:h>
      <text:p text:style-name="circulaire_divisie">In de eerste kolom is de bevoegdheid omschreven die wordt gemandateerd of waarvoor een volmacht dan wel een machtiging wordt
                     verleend.
                  </text:p>
      <text:p text:style-name="circulaire_divisie">Tenzij anders bepaald, gelden de mandaatbesluiten zowel ten aanzien van toekennende als afwijzende besluiten.</text:p>
      <text:h text:outline-level="3" text:style-name="divisiekop1">Mandaterend bestuursorgaan
                  </text:h>
      <text:p text:style-name="circulaire_divisie">In de tweede kolom is het mandaterend of volmacht dan wel machtiging gevend (bestuurs)orgaan genoemd. Waar het een bevoegdheid
                     van het college van de OPTA betreft, wordt dit aangegeven met ‘College’. Betreft het een bevoegdheid van de voorzitter van
                     het college, dan wordt dit aangegeven met ‘Voorzitter’.
                  </text:p>
      <text:h text:outline-level="3" text:style-name="divisiekop1">Bevoegde functionaris
                  </text:h>
      <text:p text:style-name="circulaire_divisie">In de derde kolom is aangegeven aan welke functionaris het (onder)mandaat wordt verleend of aan welke functionaris de volmacht
                     dan wel machtiging is verleend. De functionaris wordt aangeduid met gemandateerde, ondergemandateerde, gevolmachtigde of gemachtigde.
                     Hierbij wordt opgemerkt dat wanneer het gaat om de voorzitter, daarmee ook de plaatsvervangend voorzitter wordt bedoeld.
                  </text:p>
      <text:h text:outline-level="3" text:style-name="divisiekop1">Bevoegdheden
                  </text:h>
      <text:p text:style-name="circulaire_divisie">Het mandaatregister kent vier figuren:</text:p>
      <text:p text:style-name="circulaire_divisie">Mandaat (artikelen 2 en 3) is de bevoegdheid om namens het college dan wel de voorzitter besluiten in de zin van de Algemene
                     wet bestuursrecht te nemen.
                  </text:p>
      <text:p text:style-name="circulaire_divisie">Ondermandaat (artikel 4) is de figuur waarbij de gemandateerde op zijn beurt mandaat verleent aan een ander.</text:p>
      <text:p text:style-name="circulaire_divisie">Volmacht (artikel 5) is de bevoegdheid om namens het college de OPTA te vertegenwoordigen (privaatrecht).</text:p>
      <text:p text:style-name="circulaire_divisie">Machtiging (artikel 6) is de bevoegdheid om het college dan wel de voorzitter te vertegenwoordigen. </text:p>
      <text:h text:outline-level="2" text:style-name="bijlage_kop">BESLUIT MANDAAT, ONDERMANDAAT, VOLMACHT EN MACHTIGING OPTA 2011
               </text:h>
      <text:p text:style-name="bijlage">Besluit van het college van de Onafhankelijke Post en Telecommunicatie Autoriteit, onderscheidenlijk de voorzitter van het
                  college, onderscheidenlijk de afdelingshoofden van de Onafhankelijke Post en Telecommunicatie Autoriteit, houdende mandatering,
                  ondermandatering, volmacht en machtiging van bevoegdheden van het college aan de voorzitter van het college en de ambtenaren
                  in dienst van het college
               </text:p>
      <text:p text:style-name="bijlage">Het college van de Onafhankelijke Post en Telecommunicatie Autoriteit, onderscheidenlijk de voorzitter van het college, onderscheidenlijk
                  de afdelingshoofden van de Onafhankelijke Post en Telecommunicatie Autoriteit,
               </text:p>
      <text:p text:style-name="bijlage">Overwegende dat het wenselijk is voor de uitvoering van de hun wettelijk opgedragen taken de bevoegdheid tot het nemen van
                  besluiten en de bevoegdheid om privaatrechtelijke rechtshandelingen dan wel andere handelingen te verrichten, neer te leggen
                  bij de voorzitter van het college alsmede bij functionarissen in dienst van de OPTA;
               </text:p>
      <text:p text:style-name="bijlage">Besluiten:</text:p>
      <text:h text:outline-level="3" text:style-name="divisiekop1">Artikel 1 Besluiten die zijn voorbehouden aan het college
               </text:h>
      <text:list text:style-name="list-style-1">
        <text:list-item text:start-value="1">
          <text:p text:style-name="list.start">Het benoemen van geassocieerde leden van het college als bedoeld in artikel 7 Wet Onafhankelijke post- en telecommunicatie
                        autoriteit;
                     </text:p>
        </text:list-item>
        <text:list-item text:start-value="2">
          <text:p text:style-name="list.cont">Het vaststellen van een reglement als bedoeld in artikel 8 Wet Onafhankelijke post- en telecommunicatie autoriteit;
                     </text:p>
        </text:list-item>
        <text:list-item text:start-value="3">
          <text:p text:style-name="list.cont">Het vaststellen van de begroting en de meerjarenraming als bedoeld in artikel 10 Wet Onafhankelijke post- en telecommunicatie
                        autoriteit;
                     </text:p>
        </text:list-item>
        <text:list-item text:start-value="4">
          <text:p text:style-name="list.cont">Het vaststellen van het jaarverslag van OPTA als bedoeld in artikel 17 Wet Onafhankelijke post- en telecommunicatie autoriteit;
                     </text:p>
        </text:list-item>
        <text:list-item text:start-value="5">
          <text:p text:style-name="list.cont">Het vaststellen van de jaarrekening van OPTA, als bedoeld in artikel 20 Wet Onafhankelijke post- en telecommunicatie autoriteit;
                     </text:p>
        </text:list-item>
        <text:list-item text:start-value="6">
          <text:p text:style-name="list.end">Het nemen van een beslissing op bezwaar ten aanzien van een besluit in mandaat genomen door de voorzitter van het college.
                        
                     </text:p>
        </text:list-item>
      </text:list>
      <text:h text:outline-level="3" text:style-name="divisiekop1">Artikel 2 Mandatering aan de voorzitter van het colle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Omschrijving bevoegdheid</text:p>
            </table:table-cell>
            <table:table-cell office:value-type="string">
              <text:p text:style-name="Table_20_Heading_Left">Mandaatgever</text:p>
            </table:table-cell>
            <table:table-cell office:value-type="string">
              <text:p text:style-name="Table_20_Heading_Left">Gemandateerde</text:p>
            </table:table-cell>
          </table:table-row>
        </table:table-header-rows>
        <table:table-row>
          <table:table-cell office:value-type="string">
            <text:p text:style-name="Table_20_Heading_Left">1.</text:p>
          </table:table-cell>
          <table:table-cell office:value-type="string">
            <text:p text:style-name="Table_20_Contents_Left">Aanstelling en ontslag van medewerkers in schaal 13 en hoger</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2.</text:p>
          </table:table-cell>
          <table:table-cell office:value-type="string">
            <text:p text:style-name="Table_20_Contents_Left">Vaststellen van de beoordeling van het functioneren van de afdelingshoofden en plaatsvervangend afdelingshoofden alsmede overige
                              rechtspositionele beslissingen ten aanzien van deze medewerkers
                           </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3.</text:p>
          </table:table-cell>
          <table:table-cell office:value-type="string">
            <text:p text:style-name="Table_20_Contents_Left">Het nemen van een beslissing op bezwaar ten aanzien van een besluit in mandaat genomen door een afdelingshoofd</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4.</text:p>
          </table:table-cell>
          <table:table-cell office:value-type="string">
            <text:p text:style-name="Table_20_Contents_Left">Het nemen van besluiten op grond van hoofdstuk 6a Telecommunicatiewet</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5.</text:p>
          </table:table-cell>
          <table:table-cell office:value-type="string">
            <text:p text:style-name="Table_20_Contents_Left">Het nemen en intrekken van boetebesluiten </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6.</text:p>
          </table:table-cell>
          <table:table-cell office:value-type="string">
            <text:p text:style-name="Table_20_Contents_Left">De mededeling als bedoeld in artikel 5:50 Algemene wet bestuursrecht dat geen bestuurlijke boete zal worden opgelegd </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7.</text:p>
          </table:table-cell>
          <table:table-cell office:value-type="string">
            <text:p text:style-name="Table_20_Contents_Left">Het opleggen en intrekken van een last onder dwangsom, het nemen of intrekken van een last onder bestuursdwangbeschikking
                              of het nemen van een toepassingsbeschikking
                           </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8.</text:p>
          </table:table-cell>
          <table:table-cell office:value-type="string">
            <text:p text:style-name="Table_20_Contents_Left">Het nemen van een invorderingsbeschikking</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9.</text:p>
          </table:table-cell>
          <table:table-cell office:value-type="string">
            <text:p text:style-name="Table_20_Contents_Left">Het nemen van een beschikking tot het vaststellen van de kosten van bestuursdwang</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10.</text:p>
          </table:table-cell>
          <table:table-cell office:value-type="string">
            <text:p text:style-name="Table_20_Contents_Left">Het nemen van een beschikking als bedoeld in artikel 4:18 of artikel 4:20 Algemene wet bestuursrecht</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11.</text:p>
          </table:table-cell>
          <table:table-cell office:value-type="string">
            <text:p text:style-name="Table_20_Contents_Left">De bevoegdheid om ondermandaat te verlenen bij aan hem gemandateerde besluiten</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12.</text:p>
          </table:table-cell>
          <table:table-cell office:value-type="string">
            <text:p text:style-name="Table_20_Contents_Left">De bevoegdheid om door het college genomen besluiten te ondertekenen</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13.</text:p>
          </table:table-cell>
          <table:table-cell office:value-type="string">
            <text:p text:style-name="Table_20_Contents_Left">Het nemen van besluiten die niet elders in dit mandaatregister aan anderen zijn gemandateerd, met uitzondering van de besluiten
                              genoemd in artikel 1
                           </text:p>
          </table:table-cell>
          <table:table-cell office:value-type="string">
            <text:p text:style-name="Table_20_Contents_Left">College</text:p>
          </table:table-cell>
          <table:table-cell office:value-type="string">
            <text:p text:style-name="Table_20_Contents_Left">Voorzitter</text:p>
          </table:table-cell>
        </table:table-row>
      </table:table>
      <text:p/>
      <text:h text:outline-level="3" text:style-name="divisiekop1">Artikel 3 Mandateringen aan de afdelingshoofden van OPTA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Left">Omschrijving bevoegdheid</text:p>
            </table:table-cell>
            <table:table-cell office:value-type="string">
              <text:p text:style-name="Table_20_Heading_Left">Mandaatgever</text:p>
            </table:table-cell>
            <table:table-cell office:value-type="string">
              <text:p text:style-name="Table_20_Heading_Left">Gemandateerde</text:p>
            </table:table-cell>
          </table:table-row>
        </table:table-header-rows>
        <table:table-row>
          <table:table-cell office:value-type="string">
            <text:p text:style-name="Table_20_Heading_Left">1.</text:p>
          </table:table-cell>
          <table:table-cell office:value-type="string">
            <text:p text:style-name="Table_20_Contents_Left">Aanstelling en ontslag van medewerkers tot en met schaal 12</text:p>
          </table:table-cell>
          <table:table-cell office:value-type="string">
            <text:p text:style-name="Table_20_Contents_Left">College</text:p>
          </table:table-cell>
          <table:table-cell office:value-type="string">
            <text:p text:style-name="Table_20_Contents_Left">Afdelingshoofd </text:p>
          </table:table-cell>
        </table:table-row>
        <table:table-row>
          <table:table-cell office:value-type="string">
            <text:p text:style-name="Table_20_Heading_Left">2.</text:p>
          </table:table-cell>
          <table:table-cell office:value-type="string">
            <text:p text:style-name="Table_20_Contents_Left">Vaststellen van de beoordeling van het functioneren van medewerkers, uitgezonderd de plaatsvervangend afdelingshoofden, alsmede
                              overige rechtspositionele beslissingen ten aanzien van deze medewerkers 
                           </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3.</text:p>
          </table:table-cell>
          <table:table-cell office:value-type="string">
            <text:p text:style-name="Table_20_Contents_Left">Het nemen van factuurbesluiten</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4.</text:p>
          </table:table-cell>
          <table:table-cell office:value-type="string">
            <text:p text:style-name="Table_20_Contents_Left">Het vaststellen van de verplichting tot betaling van een geldsom</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5.</text:p>
          </table:table-cell>
          <table:table-cell office:value-type="string">
            <text:p text:style-name="Table_20_Contents_Left">Het verlenen, intrekken en wijzigen van uitstel van betaling</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6.</text:p>
          </table:table-cell>
          <table:table-cell office:value-type="string">
            <text:p text:style-name="Table_20_Contents_Left">Het verlenen, intrekken en wijzigen van een voorschot</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7.</text:p>
          </table:table-cell>
          <table:table-cell office:value-type="string">
            <text:p text:style-name="Table_20_Contents_Left">Het vaststellen van de verschuldigde wettelijke rente</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8.</text:p>
          </table:table-cell>
          <table:table-cell office:value-type="string">
            <text:p text:style-name="Table_20_Contents_Left">Het aanmanen van een schuldenaar en het in dat verband in rekening brengen van een vergoeding</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9.</text:p>
          </table:table-cell>
          <table:table-cell office:value-type="string">
            <text:p text:style-name="Table_20_Contents_Left">Het nemen van tariefbesluiten</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0.</text:p>
          </table:table-cell>
          <table:table-cell office:value-type="string">
            <text:p text:style-name="Table_20_Contents_Left">Het toekennen, reserveren, overdragen en intrekken van nummers uit door de Minister vastgestelde nummerplannen</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1.</text:p>
          </table:table-cell>
          <table:table-cell office:value-type="string">
            <text:p text:style-name="Table_20_Contents_Left">Het nemen van besluiten tot het registreren van marktpartijen</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2.</text:p>
          </table:table-cell>
          <table:table-cell office:value-type="string">
            <text:p text:style-name="Table_20_Contents_Left">Het nemen van een beschikking als bedoeld in artikel 5.3, derde en vierde lid, Telecommunicatiewet</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3.</text:p>
          </table:table-cell>
          <table:table-cell office:value-type="string">
            <text:p text:style-name="Table_20_Contents_Left">Het nemen van een geschilbesluit als bedoeld in artikel 12.2 Telecommunicatiewet en artikel 58 Postwet 2009</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4.</text:p>
          </table:table-cell>
          <table:table-cell office:value-type="string">
            <text:p text:style-name="Table_20_Contents_Left">Het nemen van een voorlopig besluit als bedoeld in artikel 12.5, tweede lid, Telecommunicatiewet en artikel 60, derde lid,
                              Postwet 2009
                           </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5.</text:p>
          </table:table-cell>
          <table:table-cell office:value-type="string">
            <text:p text:style-name="Table_20_Contents_Left">Het nemen van een beslissing op bezwaar ten aanzien van een in mandaat door een plaatsvervangend afdelingshoofd genomen besluit</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6.</text:p>
          </table:table-cell>
          <table:table-cell office:value-type="string">
            <text:p text:style-name="Table_20_Contents_Left">Het beslissen op verzoeken om informatie of het actief openbaar maken van informatie op grond van de Wet openbaarheid van
                              bestuur, voor zover de gevraagde gegevens berusten bij de eigen afdeling
                           </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7.</text:p>
          </table:table-cell>
          <table:table-cell office:value-type="string">
            <text:p text:style-name="Table_20_Contents_Left">De bevoegdheid om ondermandaat te verlenen bij aan hen gemandateerde besluiten</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8.</text:p>
          </table:table-cell>
          <table:table-cell office:value-type="string">
            <text:p text:style-name="Table_20_Contents_Left">Het nemen van een besluit als bedoeld in artikel 4:5, vierde lid, Algemene wet bestuursrecht</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19.</text:p>
          </table:table-cell>
          <table:table-cell office:value-type="string">
            <text:p text:style-name="Table_20_Contents_Left">Het geven van aanwijzingen als bedoeld in de artikelen 7.3a en 7.3b Telecommunicatiewet en artikel 47 Postwet 2009</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20.</text:p>
          </table:table-cell>
          <table:table-cell office:value-type="string">
            <text:p text:style-name="Table_20_Contents_Left">Het toekennen van een vergoeding als bedoeld in artikel 9.3 Telecommunicatiewet</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21.</text:p>
          </table:table-cell>
          <table:table-cell office:value-type="string">
            <text:p text:style-name="Table_20_Contents_Left">Het vaststellen van een bijdrage als bedoeld in artikel 9.4 Telecommunicatiewet</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22.</text:p>
          </table:table-cell>
          <table:table-cell office:value-type="string">
            <text:p text:style-name="Table_20_Contents_Left">Het toekennen van een vergoeding als bedoeld in artikel 30 Postwet 2009</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23.</text:p>
          </table:table-cell>
          <table:table-cell office:value-type="string">
            <text:p text:style-name="Table_20_Contents_Left">Het vaststellen van de vergoeding als bedoeld in artikel 31 Postwet 2009</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24.</text:p>
          </table:table-cell>
          <table:table-cell office:value-type="string">
            <text:p text:style-name="Table_20_Contents_Left">Het geven van algemene instructies als bedoeld in artikel 10:22 Algemene wet bestuursrecht</text:p>
          </table:table-cell>
          <table:table-cell office:value-type="string">
            <text:p text:style-name="Table_20_Contents_Left">College</text:p>
          </table:table-cell>
          <table:table-cell office:value-type="string">
            <text:p text:style-name="Table_20_Contents_Left">Afdelingshoofd</text:p>
          </table:table-cell>
        </table:table-row>
      </table:table>
      <text:p/>
      <text:h text:outline-level="3" text:style-name="divisiekop1">Artikel 4 Ondermandateringen aan medewerkers van de afdelingen van OPTA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Left">Omschrijving bevoegdheid</text:p>
            </table:table-cell>
            <table:table-cell office:value-type="string">
              <text:p text:style-name="Table_20_Heading_Left">Mandaatgever</text:p>
            </table:table-cell>
            <table:table-cell office:value-type="string">
              <text:p text:style-name="Table_20_Heading_Left">Ondergemandateerde</text:p>
            </table:table-cell>
          </table:table-row>
        </table:table-header-rows>
        <table:table-row>
          <table:table-cell office:value-type="string">
            <text:p text:style-name="Table_20_Heading_Left">1.</text:p>
          </table:table-cell>
          <table:table-cell office:value-type="string">
            <text:p text:style-name="Table_20_Contents_Left">Het opleggen en intrekken van een last onder dwangsom of het nemen, het nemen of intrekken van een last onder bestuursdwangbeschikking
                              of het nemen van een toepassingsbeschikking
                           </text:p>
          </table:table-cell>
          <table:table-cell office:value-type="string">
            <text:p text:style-name="Table_20_Contents_Left">Voorzitter</text:p>
          </table:table-cell>
          <table:table-cell office:value-type="string">
            <text:p text:style-name="Table_20_Contents_Left">Afdelingshoofd</text:p>
          </table:table-cell>
        </table:table-row>
        <table:table-row>
          <table:table-cell office:value-type="string">
            <text:p text:style-name="Table_20_Heading_Left">2.</text:p>
          </table:table-cell>
          <table:table-cell office:value-type="string">
            <text:p text:style-name="Table_20_Contents_Left">Het opleggen en intrekken van een last onder dwangsom, het nemen of intrekken van een last onder bestuursdwangbeschikking
                              of het nemen van een toepassingsbeschikking
                           </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3.</text:p>
          </table:table-cell>
          <table:table-cell office:value-type="string">
            <text:p text:style-name="Table_20_Contents_Left">Het nemen van een invorderingsbeschikking</text:p>
          </table:table-cell>
          <table:table-cell office:value-type="string">
            <text:p text:style-name="Table_20_Contents_Left">Voorzitter</text:p>
          </table:table-cell>
          <table:table-cell office:value-type="string">
            <text:p text:style-name="Table_20_Contents_Left">Afdelingshoofd</text:p>
          </table:table-cell>
        </table:table-row>
        <table:table-row>
          <table:table-cell office:value-type="string">
            <text:p text:style-name="Table_20_Heading_Left">4.</text:p>
          </table:table-cell>
          <table:table-cell office:value-type="string">
            <text:p text:style-name="Table_20_Contents_Left">Het nemen van een invorderingsbeschikking</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5.</text:p>
          </table:table-cell>
          <table:table-cell office:value-type="string">
            <text:p text:style-name="Table_20_Contents_Left">Het nemen van een beschikking tot het vaststellen van de kosten van bestuursdwang</text:p>
          </table:table-cell>
          <table:table-cell office:value-type="string">
            <text:p text:style-name="Table_20_Contents_Left">Voorzitter</text:p>
          </table:table-cell>
          <table:table-cell office:value-type="string">
            <text:p text:style-name="Table_20_Contents_Left">Afdelingshoofd</text:p>
          </table:table-cell>
        </table:table-row>
        <table:table-row>
          <table:table-cell office:value-type="string">
            <text:p text:style-name="Table_20_Heading_Left">6.</text:p>
          </table:table-cell>
          <table:table-cell office:value-type="string">
            <text:p text:style-name="Table_20_Contents_Left">Het nemen van een beschikking tot het vaststellen van de kosten van bestuursdwang</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7.</text:p>
          </table:table-cell>
          <table:table-cell office:value-type="string">
            <text:p text:style-name="Table_20_Contents_Left">Het nemen van een beschikking als bedoeld in artikel 4:18 of artikel 4:20 Algemene wet bestuursrecht</text:p>
          </table:table-cell>
          <table:table-cell office:value-type="string">
            <text:p text:style-name="Table_20_Contents_Left">Voorzitter </text:p>
          </table:table-cell>
          <table:table-cell office:value-type="string">
            <text:p text:style-name="Table_20_Contents_Left">Afdelingshoofd</text:p>
          </table:table-cell>
        </table:table-row>
        <table:table-row>
          <table:table-cell office:value-type="string">
            <text:p text:style-name="Table_20_Heading_Left">8.</text:p>
          </table:table-cell>
          <table:table-cell office:value-type="string">
            <text:p text:style-name="Table_20_Contents_Left">Het nemen van een beschikking als bedoeld in artikel 4:18 of artikel 4:20 Algemene wet bestuursrecht</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9.</text:p>
          </table:table-cell>
          <table:table-cell office:value-type="string">
            <text:p text:style-name="Table_20_Contents_Left">Aanstelling en ontslag van medewerkers tot en met schaal 12</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10.</text:p>
          </table:table-cell>
          <table:table-cell office:value-type="string">
            <text:p text:style-name="Table_20_Contents_Left">Vaststellen van de beoordeling van het functioneren van medewerkers van de eigen afdeling<text:span text:style-name="superscript"><text:bookmark-ref text:reference-format="text" text:ref-name="n1">1</text:bookmark-ref></text:span>, alsmede overige rechtspositionele beslissingen ten aanzien van deze medewerkers 
                           </text:p>
          </table:table-cell>
          <table:table-cell office:value-type="string">
            <text:p text:style-name="Table_20_Contents_Left">Afdelingshoofd</text:p>
          </table:table-cell>
          <table:table-cell office:value-type="string">
            <text:p text:style-name="Table_20_Contents_Left">Plaatsvervangend afdelingshoofd </text:p>
          </table:table-cell>
        </table:table-row>
        <table:table-row>
          <table:table-cell office:value-type="string">
            <text:p text:style-name="Table_20_Heading_Left">11.</text:p>
          </table:table-cell>
          <table:table-cell office:value-type="string">
            <text:p text:style-name="Table_20_Contents_Left">Het nemen van factuurbesluiten</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12.</text:p>
          </table:table-cell>
          <table:table-cell office:value-type="string">
            <text:p text:style-name="Table_20_Contents_Left">Het vaststellen van de verplichting tot betaling van een geldsom</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13.</text:p>
          </table:table-cell>
          <table:table-cell office:value-type="string">
            <text:p text:style-name="Table_20_Contents_Left">Het verlenen, intrekken en wijzigen van uitstel van betaling</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14.</text:p>
          </table:table-cell>
          <table:table-cell office:value-type="string">
            <text:p text:style-name="Table_20_Contents_Left">Het verlenen, intrekken en wijzigen van een voorschot</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15.</text:p>
          </table:table-cell>
          <table:table-cell office:value-type="string">
            <text:p text:style-name="Table_20_Contents_Left">Het vaststellen van de verschuldigde wettelijke rente</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16.</text:p>
          </table:table-cell>
          <table:table-cell office:value-type="string">
            <text:p text:style-name="Table_20_Contents_Left">Het aanmanen van een schuldenaar en het in dat verband in rekening brengen van een vergoeding</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17.</text:p>
          </table:table-cell>
          <table:table-cell office:value-type="string">
            <text:p text:style-name="Table_20_Contents_Left">Het nemen van tariefbesluiten</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18.</text:p>
          </table:table-cell>
          <table:table-cell office:value-type="string">
            <text:p text:style-name="Table_20_Contents_Left">Het toekennen, reserveren, overdragen en intrekken van nummers uit door de Minister vastgestelde nummerplannen</text:p>
          </table:table-cell>
          <table:table-cell office:value-type="string">
            <text:p text:style-name="Table_20_Contents_Left">Afdelingshoofd </text:p>
          </table:table-cell>
          <table:table-cell office:value-type="string">
            <text:p text:style-name="Table_20_Contents_Left">Plaatsvervangend afdelingshoofd</text:p>
          </table:table-cell>
        </table:table-row>
        <table:table-row>
          <table:table-cell office:value-type="string">
            <text:p text:style-name="Table_20_Heading_Left">19.</text:p>
          </table:table-cell>
          <table:table-cell office:value-type="string">
            <text:p text:style-name="Table_20_Contents_Left">Het nemen van besluiten tot het registreren van marktpartijen</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20.</text:p>
          </table:table-cell>
          <table:table-cell office:value-type="string">
            <text:p text:style-name="Table_20_Contents_Left">Het nemen van een beschikking als bedoeld in artikel 5.3, derde en vierde lid, Telecommunicatiewet</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21.</text:p>
          </table:table-cell>
          <table:table-cell office:value-type="string">
            <text:p text:style-name="Table_20_Contents_Left">Het nemen van een geschilbesluit als bedoeld in artikel 12.2 Telecommunicatiewet en artikel 58 Postwet 2009</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22.</text:p>
          </table:table-cell>
          <table:table-cell office:value-type="string">
            <text:p text:style-name="Table_20_Contents_Left">Het nemen van een voorlopig besluit als bedoeld in artikel 12.5, tweede lid, Telecommunicatiewet en artikel 60, derde lid,
                              Postwet 2009
                           </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23.</text:p>
          </table:table-cell>
          <table:table-cell office:value-type="string">
            <text:p text:style-name="Table_20_Contents_Left">Het beslissen op verzoeken om informatie of het actief openbaar maken van informatie op grond van de Wet openbaarheid van
                              bestuur, voor zover de gevraagde gegevens berusten bij de eigen afdeling
                           </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24.</text:p>
          </table:table-cell>
          <table:table-cell office:value-type="string">
            <text:p text:style-name="Table_20_Contents_Left">Het nemen van een besluit als bedoeld in artikel 4:5, vierde lid, Algemene wet bestuursrecht</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25.</text:p>
          </table:table-cell>
          <table:table-cell office:value-type="string">
            <text:p text:style-name="Table_20_Contents_Left">Het nemen van besluiten die inhouden de toekenning, reservering of intrekking van niet meer dan 30 elfcijferige informatienummers
                              en/of niet meer dan 100 bedrijfsnummers als bedoeld in het Nummerplan telefoon- en ISDN-diensten
                           </text:p>
          </table:table-cell>
          <table:table-cell office:value-type="string">
            <text:p text:style-name="Table_20_Contents_Left">Afdelingshoofd</text:p>
          </table:table-cell>
          <table:table-cell office:value-type="string">
            <text:p text:style-name="Table_20_Contents_Left">Plaatsvervangend afdelingshoofd en medewerker N&amp;R<text:span text:style-name="superscript"><text:bookmark-ref text:reference-format="text" text:ref-name="n2">2</text:bookmark-ref></text:span>
                              
                           </text:p>
          </table:table-cell>
        </table:table-row>
        <table:table-row>
          <table:table-cell office:value-type="string">
            <text:p text:style-name="Table_20_Heading_Left">26.</text:p>
          </table:table-cell>
          <table:table-cell office:value-type="string">
            <text:p text:style-name="Table_20_Contents_Left">Het geven van aanwijzingen als bedoeld in de artikelen 7.3a en 7.3b Telecommunicatiewet en artikel 47 Postwet 2009</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27.</text:p>
          </table:table-cell>
          <table:table-cell office:value-type="string">
            <text:p text:style-name="Table_20_Contents_Left">Het toekennen van een vergoeding als bedoeld in artikel 9.3 Telecommunicatiewet</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28.</text:p>
          </table:table-cell>
          <table:table-cell office:value-type="string">
            <text:p text:style-name="Table_20_Contents_Left">Het vaststellen van een bijdrage als bedoeld in artikel 9.4 Telecommunicatiewet</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29.</text:p>
          </table:table-cell>
          <table:table-cell office:value-type="string">
            <text:p text:style-name="Table_20_Contents_Left">Het toekennen van een vergoeding als bedoeld in artikel 30 Postwet 2009</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30.</text:p>
          </table:table-cell>
          <table:table-cell office:value-type="string">
            <text:p text:style-name="Table_20_Contents_Left">Het vaststellen van de vergoeding als bedoeld in artikel 31 Postwet 2009</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31.</text:p>
          </table:table-cell>
          <table:table-cell office:value-type="string">
            <text:p text:style-name="Table_20_Contents_Left">Het geven van algemene instructies als bedoeld in artikel 10:22 Algemene wet bestuursrecht</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able:number-columns-spanned="3" table:number-rows-spanned="1">
            <text:p text:style-name="table.note"><text:bookmark-start text:name="n1"/>1<text:bookmark-end text:name="n1"/><text:span text:style-name="table.note">Niet zijnde het afdelingshoofd en het plaatsvervangend afdelingshoofd.</text:span></text:p>
            <text:p text:style-name="table.note"><text:bookmark-start text:name="n2"/>2<text:bookmark-end text:name="n2"/><text:span text:style-name="table.note">Hiermee worden de Senior medewerker Nummers en Registraties, de Medewerker Nummers en Registraties A en de Medewerker Nummers
                        en Registraties B bedoeld.
                     </text:span></text:p>
          </table:table-cell>
        </table:table-row>
      </table:table>
      <text:p/>
      <text:h text:outline-level="3" text:style-name="divisiekop1">Artikel 5 Volmachten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Left">Omschrijving bevoegdheid</text:p>
            </table:table-cell>
            <table:table-cell office:value-type="string">
              <text:p text:style-name="Table_20_Heading_Left">Volmachtgever</text:p>
            </table:table-cell>
            <table:table-cell office:value-type="string">
              <text:p text:style-name="Table_20_Heading_Left">Gevolmachtigde</text:p>
            </table:table-cell>
          </table:table-row>
        </table:table-header-rows>
        <table:table-row>
          <table:table-cell office:value-type="string">
            <text:p text:style-name="Table_20_Heading_Left">1.</text:p>
          </table:table-cell>
          <table:table-cell office:value-type="string">
            <text:p text:style-name="Table_20_Contents_Left">Het doen van uitgaven binnen het voor het Managementteam van OPTA vastgestelde deel van de begroting</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2.</text:p>
          </table:table-cell>
          <table:table-cell office:value-type="string">
            <text:p text:style-name="Table_20_Contents_Left">Het doen van uitgaven buiten de begroting</text:p>
          </table:table-cell>
          <table:table-cell office:value-type="string">
            <text:p text:style-name="Table_20_Contents_Left">College</text:p>
          </table:table-cell>
          <table:table-cell office:value-type="string">
            <text:p text:style-name="Table_20_Contents_Left">Voorzitter</text:p>
          </table:table-cell>
        </table:table-row>
        <table:table-row>
          <table:table-cell office:value-type="string">
            <text:p text:style-name="Table_20_Heading_Left">3.</text:p>
          </table:table-cell>
          <table:table-cell office:value-type="string">
            <text:p text:style-name="Table_20_Contents_Left">Het doen van uitgaven binnen het voor de desbetreffende afdeling vastgestelde deel van de begroting</text:p>
          </table:table-cell>
          <table:table-cell office:value-type="string">
            <text:p text:style-name="Table_20_Contents_Left">College</text:p>
          </table:table-cell>
          <table:table-cell office:value-type="string">
            <text:p text:style-name="Table_20_Contents_Left">Afdelingshoofd </text:p>
          </table:table-cell>
        </table:table-row>
        <table:table-row>
          <table:table-cell office:value-type="string">
            <text:p text:style-name="Table_20_Heading_Left">4.</text:p>
          </table:table-cell>
          <table:table-cell office:value-type="string">
            <text:p text:style-name="Table_20_Contents_Left">Het doen van uitgaven binnen het voor de desbetreffende unitvastgestelde deel van de begroting</text:p>
          </table:table-cell>
          <table:table-cell office:value-type="string">
            <text:p text:style-name="Table_20_Contents_Left">Afdelingshoofd</text:p>
          </table:table-cell>
          <table:table-cell office:value-type="string">
            <text:p text:style-name="Table_20_Contents_Left">Plaatsvervangend afdelingshoofd, coördinatoren afdeling Bedrijfsvoering en HRM adviseurs</text:p>
          </table:table-cell>
        </table:table-row>
      </table:table>
      <text:p/>
      <text:h text:outline-level="3" text:style-name="divisiekop1">Artikel 6 Machtigingen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Left">Omschrijving bevoegdheid</text:p>
            </table:table-cell>
            <table:table-cell office:value-type="string">
              <text:p text:style-name="Table_20_Heading_Left">Verlener van de machtiging</text:p>
            </table:table-cell>
            <table:table-cell office:value-type="string">
              <text:p text:style-name="Table_20_Heading_Left">Gemachtigde</text:p>
            </table:table-cell>
          </table:table-row>
        </table:table-header-rows>
        <table:table-row>
          <table:table-cell office:value-type="string">
            <text:p text:style-name="Table_20_Heading_Left">1.</text:p>
          </table:table-cell>
          <table:table-cell office:value-type="string">
            <text:p text:style-name="Table_20_Contents_Left">Vertegenwoordiging in rechte inclusief het ondertekenen van processtukken</text:p>
          </table:table-cell>
          <table:table-cell office:value-type="string">
            <text:p text:style-name="Table_20_Contents_Left">Voorzitter</text:p>
          </table:table-cell>
          <table:table-cell office:value-type="string">
            <text:p text:style-name="Table_20_Contents_Left">Medewerker<text:span text:style-name="superscript"><text:bookmark-ref text:reference-format="text" text:ref-name="n3">1</text:bookmark-ref></text:span>
                              
                           </text:p>
          </table:table-cell>
        </table:table-row>
        <table:table-row>
          <table:table-cell office:value-type="string">
            <text:p text:style-name="Table_20_Heading_Left">2.</text:p>
          </table:table-cell>
          <table:table-cell office:value-type="string">
            <text:p text:style-name="Table_20_Contents_Left">Het afdoen van brieven van feitelijke aard en het voeren van correspondentie voor zover betrekking hebbend op de eigen afdeling
                              of unit, zoals het toezenden van stukken en informatieverstrekking
                           </text:p>
          </table:table-cell>
          <table:table-cell office:value-type="string">
            <text:p text:style-name="Table_20_Contents_Left">College</text:p>
          </table:table-cell>
          <table:table-cell office:value-type="string">
            <text:p text:style-name="Table_20_Contents_Left">Afdelingshoofd</text:p>
          </table:table-cell>
        </table:table-row>
        <table:table-row>
          <table:table-cell office:value-type="string">
            <text:p text:style-name="Table_20_Heading_Left">3.</text:p>
          </table:table-cell>
          <table:table-cell office:value-type="string">
            <text:p text:style-name="Table_20_Contents_Left">Het afdoen van brieven van feitelijke aard en het voeren van correspondentie voor zover betrekking hebbend op de eigen afdeling
                              of unit, zoals het toezenden van stukken en informatieverstrekking
                           </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4.</text:p>
          </table:table-cell>
          <table:table-cell office:value-type="string">
            <text:p text:style-name="Table_20_Contents_Left">Het afdoen van brieven van feitelijke aard en het voeren van correspondentie voor zover betrekking hebbend op de eigen afdeling
                              of unit, zoals het toezenden van stukken en informatieverstrekking
                           </text:p>
          </table:table-cell>
          <table:table-cell office:value-type="string">
            <text:p text:style-name="Table_20_Contents_Left">Plaatsvervangend afdelingshoofd</text:p>
          </table:table-cell>
          <table:table-cell office:value-type="string">
            <text:p text:style-name="Table_20_Contents_Left">Medewerker<text:span text:style-name="superscript"><text:bookmark-ref text:reference-format="text" text:ref-name="n4">2</text:bookmark-ref></text:span>
                              
                           </text:p>
          </table:table-cell>
        </table:table-row>
        <table:table-row>
          <table:table-cell office:value-type="string">
            <text:p text:style-name="Table_20_Heading_Left">5.</text:p>
          </table:table-cell>
          <table:table-cell office:value-type="string">
            <text:p text:style-name="Table_20_Contents_Left">Het vaststellen van aanvraagformulieren als bedoeld in artikel 4:4 Algemene wet bestuursrecht</text:p>
          </table:table-cell>
          <table:table-cell office:value-type="string">
            <text:p text:style-name="Table_20_Contents_Left">College</text:p>
          </table:table-cell>
          <table:table-cell office:value-type="string">
            <text:p text:style-name="Table_20_Contents_Left">Plaatsvervangend afdelingshoofd</text:p>
          </table:table-cell>
        </table:table-row>
        <table:table-row>
          <table:table-cell office:value-type="string">
            <text:p text:style-name="Table_20_Heading_Left">6.</text:p>
          </table:table-cell>
          <table:table-cell office:value-type="string">
            <text:p text:style-name="Table_20_Contents_Left">Het doen van vordringen als bedoeld in de artikelen 12.4 en 18.7 Telecommunicatiewet en de artikelen 39 en 59 Postwet 2009</text:p>
          </table:table-cell>
          <table:table-cell office:value-type="string">
            <text:p text:style-name="Table_20_Contents_Left">College</text:p>
          </table:table-cell>
          <table:table-cell office:value-type="string">
            <text:p text:style-name="Table_20_Contents_Left">Afdelingshoofd </text:p>
          </table:table-cell>
        </table:table-row>
        <table:table-row>
          <table:table-cell office:value-type="string">
            <text:p text:style-name="Table_20_Heading_Left">7.</text:p>
          </table:table-cell>
          <table:table-cell office:value-type="string">
            <text:p text:style-name="Table_20_Contents_Left">Het doen van vorderingen als bedoeld in de artikelen 12.4 en 18.7 Telecommunicatiewet en de artikelen 39 en 59 Postwet 2009</text:p>
          </table:table-cell>
          <table:table-cell office:value-type="string">
            <text:p text:style-name="Table_20_Contents_Left">Afdelingshoofd</text:p>
          </table:table-cell>
          <table:table-cell office:value-type="string">
            <text:p text:style-name="Table_20_Contents_Left">Plaatsvervangend afdelingshoofd</text:p>
          </table:table-cell>
        </table:table-row>
        <table:table-row>
          <table:table-cell office:value-type="string">
            <text:p text:style-name="Table_20_Heading_Left">8.</text:p>
          </table:table-cell>
          <table:table-cell office:value-type="string">
            <text:p text:style-name="Table_20_Contents_Left">Het doen van een kennisgeving van verdaging als bedoeld in artikel 4:14 Algemene wet bestuursrecht</text:p>
          </table:table-cell>
          <table:table-cell office:value-type="string">
            <text:p text:style-name="Table_20_Contents_Left">College</text:p>
          </table:table-cell>
          <table:table-cell office:value-type="string">
            <text:p text:style-name="Table_20_Contents_Left">Medewerker<text:span text:style-name="superscript"><text:bookmark-ref text:reference-format="text" text:ref-name="n5">3</text:bookmark-ref></text:span>
                              
                           </text:p>
          </table:table-cell>
        </table:table-row>
        <table:table-row>
          <table:table-cell office:value-type="string">
            <text:p text:style-name="Table_20_Heading_Left">9.</text:p>
          </table:table-cell>
          <table:table-cell office:value-type="string">
            <text:p text:style-name="Table_20_Contents_Left">Het voldoen aan de doorzendplicht c.q. terugzendplicht als bedoeld in de artikelen 2:3 en 6:15 Algemene wet bestuursrecht</text:p>
          </table:table-cell>
          <table:table-cell office:value-type="string">
            <text:p text:style-name="Table_20_Contents_Left">College</text:p>
          </table:table-cell>
          <table:table-cell office:value-type="string">
            <text:p text:style-name="Table_20_Contents_Left">Medewerker<text:span text:style-name="superscript"><text:bookmark-ref text:reference-format="text" text:ref-name="n5">3</text:bookmark-ref></text:span>
                              
                           </text:p>
          </table:table-cell>
        </table:table-row>
        <table:table-row>
          <table:table-cell office:value-type="string">
            <text:p text:style-name="Table_20_Heading_Left">10.</text:p>
          </table:table-cell>
          <table:table-cell office:value-type="string">
            <text:p text:style-name="Table_20_Contents_Left">Het stellen van een termijn om een aanvraag met gegevens en bescheiden, dan wel met een vertaling of een samenvatting aan
                              te vullen
                           </text:p>
          </table:table-cell>
          <table:table-cell office:value-type="string">
            <text:p text:style-name="Table_20_Contents_Left">College</text:p>
          </table:table-cell>
          <table:table-cell office:value-type="string">
            <text:p text:style-name="Table_20_Contents_Left">Medewerker<text:span text:style-name="superscript"><text:bookmark-ref text:reference-format="text" text:ref-name="n5">3</text:bookmark-ref></text:span></text:p>
          </table:table-cell>
        </table:table-row>
        <table:table-row>
          <table:table-cell office:value-type="string" table:number-columns-spanned="3" table:number-rows-spanned="1">
            <text:p text:style-name="table.note"><text:bookmark-start text:name="n3"/>1<text:bookmark-end text:name="n3"/><text:span text:style-name="table.note">Hiermee wordt iedere medewerker van het college bedoeld. Per concreet geval beslist de voorzitter wie is gemachtigd om OPTA
                        in rechte te vertegenwoordigen.
                     </text:span></text:p>
            <text:p text:style-name="table.note"><text:bookmark-start text:name="n4"/>2<text:bookmark-end text:name="n4"/><text:span text:style-name="table.note">Hiermee wordt iedere medewerker van het college bedoeld, met uitzondering van het afdelingshoofd en het plaatsvervangend afdelingshoofd.
                        Per concreet geval beslist het plaatsvervangend afdelingshoofd wie is gemachtigd.
                     </text:span></text:p>
            <text:p text:style-name="table.note"><text:bookmark-start text:name="n5"/>3<text:bookmark-end text:name="n5"/><text:span text:style-name="table.note">Hiermee wordt iedere medewerker van het college bedoeld. Per concreet geval beslist het college wie is gemachtigd.</text:span></text:p>
          </table:table-cell>
        </table:table-row>
      </table:table>
      <text:p/>
      <text:h text:outline-level="3" text:style-name="divisiekop1">Artikel 7 Slotbepaling
               </text:h>
      <text:p text:style-name="bijlage">Het Besluit mandaat, ondermandaat, volmacht en machtiging OPTA 2009-I wordt ingetrokken.</text:p>
      <text:h text:outline-level="3" text:style-name="divisiekop1">Artikel 8 Inwerkingtreding
               </text:h>
      <text:p text:style-name="bijlage">Dit besluit treedt in werking met ingang van de dag na dagtekening van de Staatscourant waarin dit besluit wordt geplaatst.</text:p>
      <text:h text:outline-level="3" text:style-name="divisiekop1">Artikel 9
               </text:h>
      <text:p text:style-name="bijlage">Dit besluit wordt aangehaald als: Mandaatregister OPTA 2011.</text:p>
      <text:p text:style-name="ondertekening">Het College van de Onafhankelijke Post en Telecommunicatie Autoriteit,</text:p>
      <text:p text:style-name="ondertekening">C.A. Fonteijn, </text:p>
      <text:p text:style-name="ondertekening.end">voorzitter.</text:p>
      <text:p text:style-name="ondertekening">
                        Hoofd Afdeling Consument, Nummers en Bestuur,
                     </text:p>
      <text:p text:style-name="ondertekening.end">D.I. Bos. </text:p>
      <text:p text:style-name="ondertekening">
                        Hoofd Afdeling Markten,
                     </text:p>
      <text:p text:style-name="ondertekening.end">J.G.J. Keetelaar. </text:p>
      <text:p text:style-name="ondertekening">
                        Hoofd Afdeling Bedrijfsvoering,
                     </text:p>
      <text:p text:style-name="ondertekening.end">R.P. van Eij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ndaatregister OPTA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Mandaatregister OPTA 2011</dc:title>
  </office:meta>
</office:document-meta>
</file>