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69</text:p>
      <text:p text:style-name="publicatie-titel.end">2 maart 2011</text:p>
      <text:h text:outline-level="1" text:style-name="staatscourant_kop">Besluit van de Staatssecretaris van Veiligheid en Justitie van 22 februari 2011, nr. 5686442/Justis/11, strekkende tot aanwijzing
            van buitengewoon opsporingsambtenaren bij de gemeente Kerkrade
         </text:h>
      <text:p text:style-name="wie">De Staatssecretaris van Veiligheid en Justitie,</text:p>
      <text:p text:style-name="considerans.al">Gelezen het verzoek van het hoofd van de afdeling Openbare Orde &amp; Veiligheid van de gemeente Kerkrade van 18 januari 2011
                  en de daaropvolgende adviezen van de hoofdofficier van justitie te Maastricht en de korpschef van de regiopolitie Limburg-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Toezicht &amp; Handhaving in dienst van de afdeling Openbare Orde &amp; Veiligheid
                     van de gemeente Kerkrad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Maastricht.
                        </text:p>
        </text:list-item>
        <text:list-item text:start-value="2">
          <text:p text:style-name="list.end"> Als direct toezichthouder als bedoeld in artikel 36 van het Besluit buitengewoon opsporingsambtenaar is aangewezen de korpschef
                           van de regiopolitie Limburg-Zui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en een korte wapenstok.
                  </text:p>
      <text:h text:outline-level="3" text:style-name="artikel_kop">Artikel 7
                  </text:h>
      <text:list text:style-name="list-style-4">
        <text:list-item text:start-value="1">
          <text:p text:style-name="list.start"> Het hoofd van de afdeling Openbare Orde &amp; Veiligheid van de gemeente Kerkrad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Openbare Orde &amp; Veiligheid van de gemeente Kerkrade in de functie van medewerker Openbare Orde &amp;
                     Veiligheid,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gemeente Kerkrade, domein I Openbare Ruimte
                     2011.
                  </text:p>
      <text:p text:style-name="slotformulering">Dit besluit zal met de toelichting in de Staatscourant worden geplaatst.</text:p>
      <text:p text:style-name="dagtekening">Den Haag, 22 februari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8 januari 2011 heeft het hoofd van de afdeling Openbare Orde &amp; Veiligheid van de gemeente Kerkrade een aanvraag
                  ingediend voor toekenning van een categoriaal besluit voor het domein I Openbare Ruimte.
               </text:p>
      <text:p text:style-name="nota-toelichting">Gelezen de adviezen van de hoofdofficier van justitie te Maastricht en de korpschef van de regiopolitie Limburg-Zui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