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67</text:p>
      <text:p text:style-name="publicatie-titel.end">2 maart 2011</text:p>
      <text:h text:outline-level="1" text:style-name="staatscourant_kop">Besluit van de Staatssecretaris van Veiligheid en Justitie van 23 februari 2011, nr. 5686038/Justis/11, strekkende tot aanwijzing
            van buitengewoon opsporingsambtenaren bij de provincie Noord-Holland
         </text:h>
      <text:p text:style-name="wie">De Staatssecretaris van Veiligheid en Justitie,</text:p>
      <text:p text:style-name="considerans.al">Gelezen het verzoek van de directeur Subsidies, Handhaving en Vergunningen van de provincie Noord-Holland van 3 januari 2011
                  en de daaropvolgende adviezen van de korpschef van de regiopolitie Kennemerland en de hoofdofficier van justitie te Haarle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toezichthouder provincie Noord-Holland in dienst van de provincie Noord-Holland, zijn
                     aangewezen als buitengewoon opsporingsambtenaar.
                  </text:p>
      <text:h text:outline-level="3" text:style-name="artikel_kop">Artikel 3
                  </text:h>
      <text:list text:style-name="list-style-2">
        <text:list-item text:start-value="1">
          <text:p text:style-name="list.start"> De in artikel 2 bedoelde ambtenaren zijn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0 personen als buitengewoon</text:p>
      <text:p text:style-name="artikel">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Haarlem.
                        </text:p>
        </text:list-item>
        <text:list-item text:start-value="2">
          <text:p text:style-name="list.end"> Als direct toezichthouder als bedoeld in artikel 36 van het Besluit buitengewoon opsporingsambtenaar is aangewezen de korpschef
                           van de regiopolitie Kennemerland.
                        </text:p>
        </text:list-item>
      </text:list>
      <text:h text:outline-level="3" text:style-name="artikel_kop">Artikel 6
                  </text:h>
      <text:list text:style-name="list-style-4">
        <text:list-item text:start-value="1">
          <text:p text:style-name="list.start"> De directeur Subsidies, Handhaving en Vergunningen van de provincie Noord-Holland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Veiligheid en Justitie,
                           dienst Justis, afdeling BTR, postbus 20300, 2500 EH Den Haag.
                        </text:p>
        </text:list-item>
      </text:list>
      <text:h text:outline-level="3" text:style-name="artikel_kop">Artikel 7
                  </text:h>
      <text:p text:style-name="artikel">Dit besluit treedt in werking met ingang van de dag na dagtekening van de Staatscourant waarin het wordt geplaatst en vervalt
                     vijf jaar na het tijdstip van inwerkingtreding.
                  </text:p>
      <text:h text:outline-level="3" text:style-name="artikel_kop">Artikel 8
                  </text:h>
      <text:p text:style-name="artikel">Dit besluit wordt aangehaald als: Besluit buitengewoon opsporingsambtenaar domein I Openbare Ruimte provincie Noord-Holland
                     2011.
                  </text:p>
      <text:p text:style-name="slotformulering">Dit besluit zal met de toelichting in de Staatscourant worden geplaatst.</text:p>
      <text:p text:style-name="dagtekening">Den Haag, 23 februari 2011</text:p>
      <text:p text:style-name="ondertekening">De Staatssecretaris van Veiligheid en Justitie,</text:p>
      <text:p text:style-name="ondertekening">namens deze:</text:p>
      <text:p text:style-name="ondertekening">P.W.C. Collard, </text:p>
      <text:p text:style-name="ondertekening.end">teammanager BTR.</text:p>
      <text:p text:style-name="alineagroep">Bezwaar maken</text:p>
      <text:p text:style-name="alineagroep.end">Belanghebbenden kunnen tegen dit besluit bezwaar maken bij de Minister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aanvraag van 3 januari 2011 heeft de directeur Subsidies, Handhaving en Vergunningen van de provincie Noord-Holland  mij
                  verzocht om een categoriaal besluit te verlenen voor het domein I Openbare Ruimte.
               </text:p>
      <text:p text:style-name="nota-toelichting">Conform de adviezen van de korpschef van de regiopolitie Kennemerland en van de hoofdofficier van justitie te Haarlem, acht
                  ik de noodzaak tot verlening van het categoriaal besluit aanwez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