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550</text:p>
      <text:p text:style-name="publicatie-titel.end">2 maart 2011</text:p>
      <text:h text:outline-level="1" text:style-name="staatscourant_kop">Besluit (ontwerp-)emissievergunning Marjoland BV te Waddinxveen
         </text:h>
      <text:p text:style-name="alineagroep">De directeur van de Nederlandse Emissieautoriteit in oprichting maakt, gelet op artikel 3:40 van de Algemene wet bestuursrecht,
                     bekend dat hij de emissievergunning op grond van artikel 16.5, eerste lid, in verbinding met artikel 16.5, tweede lid, van
                     de Wet milieubeheer van Marjoland BV te Waddinxveen heeft gewijzigd in verband met de toevoeging van een WKK.
                  </text:p>
      <text:p text:style-name="alineagroep">Bovendien heeft hij een emissievergunnning op grond van artikel 16.49, eerste lid, van de Wet milieubeheer verleend aan A12-CPP
                     Chevron Exploration and Production Netherlands BV.
                  </text:p>
      <text:p text:style-name="alineagroep.end">Voorts heeft hij de emissievergunning op grond van artikel 16.49, eerste lid, van de Wet milieubeheer van AVR Afvalverwerking
                     BV, locatie Rozenburg te Rotterdam ambtshalve gewijzigd. De wijziging heeft betrekking op de aanpassing van het NO<text:span text:style-name="subscript">x</text:span>-verkoopplafond.
                  </text:p>
      <text:p text:style-name="alineagroep">Van 3 maart 2011 tot en met 13 april 2011 liggen de stukken ter inzage bij de Nederlandse Emissieautoriteit, gebouw Centre
                     Court, Prinses Beatrixlaan 2 te Den Haag. Op grond van artikel 20.1 Wet milieubeheer en de artikelen 6:7 en 6:8, vierde lid,
                     van de Algemene wet bestuursrecht staat tot en met 6 weken na de datum van terinzagelegging beroep open, dus van 4 maart 2011
                     tot en met 14 april 2011.
                  </text:p>
      <text:p text:style-name="alineagroep">Beroep dient te worden ingesteld bij de Afdeling bestuursrechtspraak van de Raad van State, Postbus 20019, 2500 EA  Den Haag.
                     Als beroep wordt ingesteld kan ook om een voorlopige voorziening worden verzocht bij de Voorzitter van de Afdeling bestuursrechtspraak
                     van de Raad van State. Voor het instellen van beroep en het verzoek om een voorlopige voorziening wordt griffiegeld geheven.
                  </text:p>
      <text:p text:style-name="alineagroep">In de brief aan de Raad van State dient te worden aangegeven tegen welk besluit met betrekking tot welke specifieke inrichting
                     beroep wordt ingesteld en waarom. Tevens dient de brief voorzien te zijn van een duidelijke afzender (de belanghebbende) en
                     de verzenddatum en ook dient de datum van bekendmaking van het besluit (datum publicatie Staatscourant) te worden vermeld.
                  </text:p>
      <text:p text:style-name="alineagroep.end">Geen beroep kan worden ingesteld door een belanghebbende aan wie redelijkerwijs kan worden verweten dat hij geen zienswijze
                     naar voren heeft gebracht (artikel 6:13 van de Algemene wet bestuursrecht).
                  </text:p>
      <text:p text:style-name="alineagroep">Tenslotte maakt hij, gelet op artikel 3:12 van de Algemene wet bestuursrecht, bekend dat hij voornemens is om de emissievergunning
                     op grond van artikel 16.5, eerste lid, in verbinding met artikel 16.5, tweede lid, van de Wet milieubeheer van Rendac Son
                     B.V. te Son te wijzigen in verband met de wijziging van de NO<text:span text:style-name="subscript">x</text:span>-methodiek.
                  </text:p>
      <text:p text:style-name="alineagroep">Van 3 maart 2011 tot en met 13 april 2011 liggen de stukken ter inzage bij de Nederlandse Emissieautoriteit, gebouw Centre
                     Court, Prinses Beatrixlaan 2 te Den Haag. Gedurende de periode van terinzagelegging kan eenieder op het ontwerpbesluit zijn
                     zienswijze indienen. De indiening kan geschieden door toezending van de zienswijze aan de Nederlandse Emissieautoriteit, t.a.v.
                     de heer Marc Allessie, Postbus 91503, 2509 EC  Den Haag, onder vermelding van ‘zienswijze ontwerpbesluit’ op de envelop. In
                     de brief dient te worden aangegeven op welk ontwerpbesluit (naam inrichting) de zienswijze wordt ingebracht en waarom. Tevens
                     dient de brief voorzien te zijn van een duidelijke afzender.
                  </text:p>
      <text:p text:style-name="alineagroep.end">Over het indienen van een mondelinge zienswijze kunt u bellen met mevrouw M. Kleijn van de Nederlandse Emissieautoriteit (070-339 27 99).</text:p>
      <text:p text:style-name="ondertekening">
                     De directeur van de Nederlandse Emissieautoriteit in oprichting,
                  </text:p>
      <text:p text:style-name="ondertekening.end">M.M.J. Alless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ontwerp-)emissievergunning Marjoland BV te Waddinx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ontwerp-)emissievergunning Marjoland BV te Waddinxveen</dc:title>
  </office:meta>
</office:document-meta>
</file>