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548</text:p>
      <text:p text:style-name="publicatie-titel.end">2 maart 2011</text:p>
      <text:h text:outline-level="1" text:style-name="staatscourant_kop">Kennisgeving Tracébesluit Capaciteitsuitbreiding Coentunnel
         </text:h>
      <text:p text:style-name="circulaire-tekst">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
               </text:p>
      <text:p text:style-name="circulaire-tekst">In het kader van deze coördinatie geeft de Minister van Infrastructuur en Milieu kennis van het feit dat het volgende ontwerpbesluit
                  is genomen.
               </text:p>
      <text:h text:outline-level="3" text:style-name="divisiekop1">Welk ontwerpbesluit is genomen en ligt ter inzage?
                  </text:h>
      <text:p text:style-name="circulaire_divisie">Voor de uitvoering van het Tracébesluit Capaciteitsuitbreiding Coentunnel is het volgende ontwerpbesluit voor cluster CTT 44
                     genomen overeenkomstig de procedure van artikel 20, lid 4, Tracéwet juncto afdeling 3.4 van de Algemene wet bestuursrecht:
                  </text:p>
      <text:list text:style-name="list-style-1">
        <text:list-item>
          <text:p text:style-name="list.single">ontwerpbesluit van het college van burgemeester en wethouders van Amsterdam tot verlening van een omgevingsvergunning voor
                           het oprichten van twee luchtschermen op een terrein gelegen op het Coenplein t.b.v. de realisatie van de 2e Coentunnel op
                           de locatie Coentunnelweg (t.h.v. Coenplein) te Amsterdam (kenmerk OLO 22736, zaaknummer WABO-2010-165117).
                        </text:p>
        </text:list-item>
      </text:list>
      <text:h text:outline-level="3" text:style-name="divisiekop1">Waar en wanneer kunt u de stukken inzien?
                  </text:h>
      <text:p text:style-name="circulaire_divisie">Het ontwerpbesluit ligt met ingang van 3 maart 2011 tot en met 13 april 2011 tijdens kantooruren ter inzage  bij de gemeente
                     Amsterdam, Dienst Milieu en Bouwtoezicht, Cruquiusweg 5, 1019 AT Amsterdam.
                  </text:p>
      <text:h text:outline-level="3" text:style-name="divisiekop1">Hoe kunnen zienswijzen worden ingediend?
                  </text:h>
      <text:p text:style-name="alineagroep">Van 3 maart 2011 tot en met 13 april 2011 kan eenieder tegen het ontwerpbesluit schriftelijk of mondeling zienswijzen naar
                        voren brengen.
                     </text:p>
      <text:p text:style-name="alineagroep">Zienswijzen tegen het ontwerpbesluit kunt u naar voren brengen bij de gemeente Amsterdam, Dienst Milieu en Bouwtoezicht, Cruquiusweg 5,
                        1019 AT Amsterdam.
                     </text:p>
      <text:p text:style-name="alineagroep.end">Degene die schriftelijk zienswijzen inbrengt, kan verzoeken zijn/haar persoonlijke gegevens niet bekend te maken. Het verzoek
                        daartoe dient schriftelijk tegelijkertijd met de zienswijzen te worden ingediend.
                     </text:p>
      <text:h text:outline-level="3" text:style-name="divisiekop1">Meer informatie?
                  </text:h>
      <text:p text:style-name="circulaire_divisie">Voor nadere informatie met betrekking tot het ontwerpbesluit kunt u zich wenden tot mevrouw K. Schellen, Dienst Milieu en
                     Bouwtoezicht, telefoon 020-254 39 69.
                  </text:p>
      <text:p text:style-name="ondertekening">
                     De Minister van Infrastructuur en Milieu,
                  </text:p>
      <text:p text:style-name="ondertekening">namens deze:</text:p>
      <text:p text:style-name="ondertekening">
                     het hoofd van de afdeling Bestuurlijk Juridische Zaken en Vastgoed,
                  </text:p>
      <text:p text:style-name="ondertekening.end">D. Eibr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Capaciteitsuitbreiding Coentunn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Tracébesluit Capaciteitsuitbreiding Coentunnel</dc:title>
  </office:meta>
</office:document-meta>
</file>