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46</text:p>
      <text:p text:style-name="publicatie-titel.end">1 maart 2011</text:p>
      <text:h text:outline-level="1" text:style-name="staatscourant_kop">Bekendmaking aanvraag watervergunning Stichting Koninklijk Nederlands Instituut voor Zeeonderzoek, waterwet
         </text:h>
      <text:p text:style-name="circulaire-tekst">De Staatssecretaris van Infrastructuur en Milieu maakt ter voldoening aan de Algemene wet bestuursrecht het volgende bekend.
                  Op 12 januari 2011 is een aanvraag ontvangen van Stichting Koninklijk Nederlands Instituut voor Zeeonderzoek (NIOZ) te Texel
                  ingevolge artikel 6.26, tweede lid Waterwet voor het wijzigen van de vigerende watervergunning van 18 juli 2005, nr. ANW 2005/4565.
                  De wijzigingen zullen niet leiden tot andere of grotere nadelige gevolgen voor de chemische en ecologische kwaliteit van het
                  ontvangende oppervlaktewaterlichaam dan die de inrichting ingevolge de vergunning en de daaraan verbonden beperkingen en voorschriften
                  mag veroorzaken. Derhalve is voldaan aan het gestelde in artikel 6.26, tweede lid Waterwet en is de vigerende watervergunning
                  gewijzigd bij besluit van 21 februari 2011, nr. WSV 2010862.
               </text:p>
      <text:h text:outline-level="3" text:style-name="divisiekop1">Termijn van terinzagelegging
                  </text:h>
      <text:p text:style-name="alineagroep">De vergunning en de daarbij behorende stukken liggen vanaf 2 maart tot en met 13 april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In het stadhuis van de gemeente Texel, Groeneplaats 1, Den Burg, op werkdagen van 8.30 uur tot 12.30 uur.
                           </text:p>
        </text:list-item>
      </text:list>
      <text:p text:style-name="alineagroep.end">Voor nadere inlichtingen kan men zich telefonisch wenden tot de afdeling WSV: 023-530 15 51.</text:p>
      <text:h text:outline-level="3" text:style-name="divisiekop1">Bezwaar en voorlopige voorziening
                  </text:h>
      <text:p text:style-name="alineagroep">Ingevolge de Algemene wet bestuursrecht kan tegen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Indien tegen het besluit bezwaar is gemaakt, kan tevens een verzoek om een voorlopige voorziening worden ingediend. Een dergelijk
                        verzoek dient samen met een afschrift van het bezwaarschrift te worden gezonden aan de voorzieningenrechter van de Arrondissementsrechtbank,
                        sector Bestuursrecht van Alkmaar.
                     </text:p>
      <text:p text:style-name="alineagroep.end">Voor het indienen van een voorlopige voorziening is een griffierecht verschuldigd.</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aanvraag watervergunning Stichting Koninklijk Nederlands Instituut voor Zeeonderzoek,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aanvraag watervergunning Stichting Koninklijk Nederlands Instituut voor Zeeonderzoek, waterwet</dc:title>
  </office:meta>
</office:document-meta>
</file>