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517-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517</text:p>
      <text:p text:style-name="publicatie-titel.end">1 maart 2011</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1-3517-001.png" xlink:show="embed" xlink:type="simple"/></draw:frame> Milieueffectrapport (MER) Cocq van Haeftenstraat 46 te Meerlo
         </text:h>
      <text:p text:style-name="circulaire-tekst">Heidehof bv te Meerlo is voornemens om haar legpluimveebedrijf te veranderen. De inrichting is gelegen aan de Cocq van Haeftenstraat
                  46 te Meerlo. Voor het veranderen is een revisie vergunning ingevolge de Wet milieubeheer nodig. Alvorens wij definitief beslissing
                  kunnen nemen op de aanvraag om een milieuvergunning, is het opstellen van een milieueffectrapport verplicht.
               </text:p>
      <text:h text:outline-level="3" text:style-name="divisiekop1">Besluit
                  </text:h>
      <text:p text:style-name="circulaire_divisie">De Commissie m.e.r. is van mening dat in het MER en de aanvulling tezamen de essentiële informatie aanwezig is om het milieubelang
                     volwaardig te kunnen meewegen in de besluitvorming om te komen tot een milieuvergunning.
                  </text:p>
      <text:p text:style-name="circulaire_divisie">Op basis van het positieve advies zijn wij van mening dat het MER, mede gelet op de daarvoor overeenkomstig artikel 7.15 eerste
                     lid van de Wet milieubeheer, vastgestelde Richtlijnen inzake de inhoud van het Milieu-effectenrapportage voldoet aan de bij
                     de krachtens de artikelen 7.10 en 7.11 van de Wm gestelde eisen. Hiervoor wordt het milieubelang voldoende meegewogen bij
                     de besluitvorming in het kader van de Wet milieubeheer vergunningsprocedure.
                  </text:p>
      <text:p text:style-name="circulaire_divisie">Gelet op de bovenstaande overwegingen accepteren wij het MER, met inachtneming van het advies van de Commissie m.e.r.</text:p>
      <text:h text:outline-level="3" text:style-name="divisiekop1">Ter inzage
                  </text:h>
      <text:p text:style-name="alineagroep">De milieueffectrapportage liggen samen met de andere stukken die hierop betrekking hebben ter inzage van  <text:span text:style-name="vet">1 maart 2011 tot en met 11 april 2011.</text:span>
                        
                     </text:p>
      <text:p text:style-name="alineagroep.end">U kunt de stukken tijdens de openingstijden inzien bij de publieksbalie van het gemeentehuis van Horst aan de Maas, Wilhelminaplein
                        6 in Horst. De openingstijden zijn gelijk aan de openingstijden van het gemeentehuis: maandag van 8.00 tot 17.00 uur. Voor
                        meer informatie of wanneer u de stukken op een ander tijdstip wilt inzien, kunt u het beste contact opnemen met team vergunningen
                        van de gemeente.
                     </text:p>
      <text:h text:outline-level="3" text:style-name="divisiekop1">Beroepsmogelijkheden
                  </text:h>
      <text:p text:style-name="circulaire_divisie">Ingevolge artikel 6.3 van de Algemene wet bestuursrecht is dit besluit niet vatbaar voor bezwaar of beroep, tenzij deze beslissing
                     een belanghebbende, los van het voor te bereiden besluit, rechtstreeks in zijn of haar belang treft.
                  </text:p>
      <text:p text:style-name="dagtekening">Horst, 22 februari 2011</text:p>
      <text:p text:style-name="ondertekening">Burgemeester en wethouders van Horst aan de Maas,</text:p>
      <text:p text:style-name="ondertekening">namens dezen;</text:p>
      <text:p text:style-name="ondertekening">L.J.M. Selen, </text:p>
      <text:p text:style-name="ondertekening.end">Senior medewerker vergunningen backoffice.</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ilieueffectrapport (MER) Cocq van Haeftenstraat 46 te Meerlo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Milieueffectrapport (MER) Cocq van Haeftenstraat 46 te Meerlo</dc:title>
  </office:meta>
</office:document-meta>
</file>