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05</text:p>
      <text:p text:style-name="publicatie-titel.end">1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3505-001.png" xlink:show="embed" xlink:type="simple"/></draw:frame> Ontwerp van de 3<text:span text:style-name="superscript">e</text:span> herziening bestemmingsplan Nieuwleusen 2007, actualisering
         </text:h>
      <text:p text:style-name="circulaire-tekst">Overeenkomstig artikel 3.8 Wet ruimtelijke ordening ligt met ingang van <text:span text:style-name="vet">2 maart 2011 tot en met 12 april 2011</text:span> bij de receptie in het gemeentehuis in Dalfsen en het servicepunt in Nieuwleusen voor eenieder ter inzage:
               </text:p>
      <text:list text:style-name="list-style-1">
        <text:list-item>
          <text:p text:style-name="list.start">Het ontwerp van de ‘3<text:span text:style-name="superscript">e</text:span> herziening Bestemmingsplan ‘Nieuwleusen 2007, actualisering’
                     </text:p>
          <text:p text:style-name="list.end">Het betreft het aanpassen van bouwvlakken voor de clubgebouwen. Verder worden de plankaart en de regels aangepast aan de overeenkomst
                        betreffende en de inrichting van het ijsbaangrondgebied middengebied Nieuwleusen.
                     </text:p>
        </text:list-item>
      </text:list>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1 maart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van de 3e herziening bestemmingsplan Nieuwleusen 2007, actualisering;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 van de 3e herziening bestemmingsplan Nieuwleusen 2007, actualisering; Dalfsen</dc:title>
  </office:meta>
</office:document-meta>
</file>