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text:p>
      <text:p text:style-name="publicatie-titel.end">4 januari 2011</text:p>
      <text:h text:outline-level="1" text:style-name="staatscourant_kop">Centraal Stembureau Utrecht, registratie aanduiding politieke groepering
         </text:h>
      <text:p text:style-name="circulaire-tekst">Het centraal stembureau voor de verkiezing van de leden van de Provinciale Staten van Utrecht maakt bekend dat in het door
                  het centraal stembureau bijgehouden register ten behoeve van de verkiezing van de leden van de Provinciale Staten van Utrecht
                  de volgende registraties zijn opgenomen:
               </text:p>
      <text:p text:style-name="alineagroep"><text:span text:style-name="vet">Mooi Utrecht</text:span></text:p>
      <text:p text:style-name="alineagroep.end"><text:span text:style-name="vet">Platform Lokale Partijen Utrecht (PLU)</text:span></text:p>
      <text:p text:style-name="dagtekening">Utrecht, 4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entraal Stembureau Utrecht, registratie aanduiding politieke groepering</dc:title>
  </office:meta>
</office:document-meta>
</file>