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81</text:p>
      <text:p text:style-name="publicatie-titel.end">1 maart 2011</text:p>
      <text:h text:outline-level="1" text:style-name="staatscourant_kop">Besluit van de Staatssecretaris van Buitenlandse Zaken van 21 februari 2011, nr. DJZ/BR/0113-11, tot wijziging van het Besluit
            van de Minister voor Ontwikkelingssamenwerking van 21 december 2009, nr. DJZ/BR/1059-09, tot verlening van mandaat, volmacht
            en machtiging aan de algemeen directeur van AgentschapNL
         </text:h>
      <text:p text:style-name="wie">De Staatssecretaris van Buitenlandse Zaken,</text:p>
      <text:p text:style-name="considerans.al">Gelet op afdeling 10.1.1 van de Algemene wet bestuursrecht;</text:p>
      <text:p text:style-name="afkondiging">Besluit:</text:p>
      <text:h text:outline-level="3" text:style-name="wijzig-artikel_kop">ARTIKEL I
               </text:h>
      <text:p text:style-name="wat">Het Besluit van de Minister voor Ontwikkelingssamenwerking van 21 december 2009, nr. DJZ/BR/1059-09, tot verlening van mandaat,
                  volmacht en machtiging aan de algemeen directeur van AgentschapNL<text:note text:id="n1" text:note-class="footnote"><text:note-citation text:label="1">1</text:note-citation><text:note-body><text:p> 
                  Stcrt 2010, nr. 83.
                  
               </text:p></text:note-body></text:note> wordt als volgt gewijzigd:
               </text:p>
      <text:p text:style-name="lid"><text:span text:style-name="lidnr">A<text:tab/></text:span></text:p>
      <text:p text:style-name="wat">Artikel 1 komt te luiden:</text:p>
      <text:section text:name="artikel.d19560e161" text:style-name="wijziging.block">
        <text:h text:outline-level="4" text:style-name="artikel_kop">Artikel 1
                        </text:h>
        <text:list text:style-name="list-style-1">
          <text:list-item text:start-value="1">
            <text:p text:style-name="list.start"> Aan de algemeen directeur van AgentschapNL wordt mandaat, volmacht en machtiging verleend om namens de Minister van Buitenlandse
                                 Zaken en de Staatssecretaris van Buitenlandse Zaken besluiten te nemen, rechtshandelingen te verrichten en de daartoe benodigde
                                 voorbereidingshandelingen te verrichten met het oog op de toepassing van de in de bijlage genoemde besluiten en met inachtneming
                                 van de in de bijlage opgenomen bepalingen alsmede met het oog op de toepassing van de Wet openbaarheid van bestuur voor zover
                                 samenhangend met de toepassing van de in de bijlage genoemde besluiten.
                              </text:p>
          </text:list-item>
          <text:list-item text:start-value="2">
            <text:p text:style-name="list.end"> De op grond van het eerste lid verleende bevoegdheden strekken zich mede uit tot het nemen van besluiten op bezwaarschriften
                                 voorzover het besluit waartegen het bezwaar zich richt niet door de algemeen directeur in mandaat is genomen, en tot het voeren
                                 van beroepsprocedures over de krachtens die bevoegdheden genomen besluiten.
                              </text:p>
          </text:list-item>
        </text:list>
      </text:section>
      <text:p text:style-name="lid"><text:span text:style-name="lidnr">B<text:tab/></text:span></text:p>
      <text:p text:style-name="wat">In de bijlage worden de volgende wijzigingen aangebracht:</text:p>
      <text:p text:style-name="wat-labeled">1. Bij de vermelding van het Besluit van de Minister voor Ontwikkelingssamenwerking van 4 december 2006, nr. DAO 0890/06, tot
                        vaststelling van beleidsregels en een subsidieplafond voor subsidieverlening op grond van de Subsidieregeling Ministerie van
                        Buitenlandse Zaken 2006 (Indonesiëfaciliteit) vervalt in de kolom “reikwijdte”: alsmede het voeren van beroepsprocedures over
                        die besluiten.
                     </text:p>
      <text:p text:style-name="wat-labeled">2. De vermelding van het Besluit van de Minister voor Ontwikkelingssamenwerking van 22 september 2008, nr. DJZ/BR/0641-08, tot
                        vaststelling van beleidsregels alsmede een subsidieplafond voor subsidiëring op grond van de Subsidieregeling Ministerie van
                        Buitenlandse Zaken 2006 (Beleidsregels en subsidieplafond Fonds Mesofinanciering) komt te vervallen.
                     </text:p>
      <text:h text:outline-level="3" text:style-name="artikel_kop">ARTIKEL II
                  </text:h>
      <text:p text:style-name="artikel">Dit besluit treedt in werking met ingang van de dag na de dagtekening van de Staatscourant waarin het wordt geplaatst.</text:p>
      <text:p text:style-name="slotformulering">Van dit besluit wordt mededeling gedaan door plaatsing in de Staatscourant.</text:p>
      <text:p text:style-name="ondertekening">De Staatssecretaris van Buitenlandse Zaken,</text:p>
      <text:p text:style-name="ondertekening">namens deze:</text:p>
      <text:p text:style-name="ondertekening">de Secretaris-Generaal van het Ministerie van Buitenlandse Zaken,
                     
                  </text:p>
      <text:p text:style-name="ondertekening.end">E. Kronenbur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Buitenlandse Zaken van 21 februari 2011, nr. DJZ/BR/0113-11, tot wijziging van het Besluit
         van de Minister voor Ontwikkelingssamenwerking van 21 december 2009, nr. DJZ/BR/1059-09, tot verlening van mandaat, volmacht
         en machtiging aan de algemeen directeur van AgentschapN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Staatssecretaris van Buitenlandse Zaken van 21 februari 2011, nr. DJZ/BR/0113-11, tot wijziging van het Besluit
         van de Minister voor Ontwikkelingssamenwerking van 21 december 2009, nr. DJZ/BR/1059-09, tot verlening van mandaat, volmacht
         en machtiging aan de algemeen directeur van AgentschapNL
      </dc:title>
  </office:meta>
</office:document-meta>
</file>