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77</text:p>
      <text:p text:style-name="publicatie-titel.end">23 februari 2011</text:p>
      <text:h text:outline-level="1" text:style-name="staatscourant_kop">Overige aankondigingen
         </text:h>
      <text:h text:outline-level="3" text:style-name="divisiekop1">Grensoverschrijdende fusie
                  </text:h>
      <text:p text:style-name="alineagroep">Bij het handelsregister ten kantore van de Kamer van Koophandel voor Amsterdam is gedeponeerd een voorstel tot fusie als bedoeld
                        in de Richtlijn nummer 2005/56/EG van het Europees Parlement en de Raad van de Europese Unie betreffende grensoverschrijvende
                        fusies van kapitaalvennootschappen d.d. 26 oktober 2005 en artikel 2:308 lid 3 juncto artikel 2:309 juncto artikel 2:333c
                        van het Burgerlijk Wetboek.
                     </text:p>
      <text:p text:style-name="alineagroep">
                        <text:span text:style-name="vet">Verkrijgende rechtspersoon</text:span>: EN Overseas Holdings B.V., een besloten vennootschap met beperkte aansprakelijkheid naar Nederlands recht, met statutaire
                        zetel te Amsterdam, Nederland, en kantoorhoudende 1097 JB Amsterdam, Nederland, Prins Bernhardplein 200, ingeschreven in het
                        handelsregister onder nummer 34309453.
                     </text:p>
      <text:p text:style-name="alineagroep">
                        <text:span text:style-name="vet">Verdwijnende rechtspersoon</text:span>: Enterprise Networks Spain Holdings, S.L.., een vennootschap met beperkte aansprakelijkheid naar Spaans recht, met statutaire
                        zetel te Madrid, Spanje, en kantoorhoudende te 28108 Alcobendas, Madrid, Spanje, Parque Empresarial Omega (Edificio B), Avda.
                        Barajas, 34, ingeschreven in het handelsregister (<text:span text:style-name="cur">Registro Mercantil)</text:span> te Madrid, Spanje, onder nummer B-855158694.
                     </text:p>
      <text:p text:style-name="alineagroep.end">Er zijn geen minderheidsaandeelhouders. De regelingen volgens welke de rechten van schuldeisers kunnen worden uitgeoefend
                        naar Nederlands recht zijn opgenomen in artikel 2:316 van het Burgerlijk Wetboek. Volledige inlichtingen betreffende die regelingen
                        kunnen kosteloos worden verkregen ten kantore van de verkrijgende rechtspersoon en van CMS Derks Star Busmann N.V., Newtonlaan
                        203, 3584 BH Utrecht (contactpersoon mevrouw mr. K.B. van Vliet). De regelingen volgens welke de rechten van schuldeisers
                        kunnen worden uitgeoefend naar Spaans recht zijn opgenomen in artikel 44 van de Ley 3/2009, de 3 de abril, de <text:span text:style-name="cur">Modificaciones Estructurales de las Sociedades Mercantiles</text:span>. Volledige inlichtingen betreffende die regelingen kunnen kosteloos worden verkregen ten kantore van de verdwijnende rechtspersoon
                        en van CMS Albiñana &amp; Suárez de Lezo, Génova 27, 28004, Madrid, Spanje (contactpersoon de heer E. Apilánez Pérez de Onrai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ige aankond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