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469</text:p>
      <text:p text:style-name="publicatie-titel.end">1 maart 2011</text:p>
      <text:h text:outline-level="1" text:style-name="staatscourant_kop">Besluit vervanging personeelsdossiers openbaar ministerie
         </text:h>
      <text:p text:style-name="context_al.end">8 februari 2011</text:p>
      <text:p text:style-name="wie">De Minister van Veiligheid en Justitie,</text:p>
      <text:p text:style-name="considerans.al">Gelet op artikel 7 van de Archiefwet 1995;</text:p>
      <text:p text:style-name="afkondiging">Besluit:</text:p>
      <text:h text:outline-level="3" text:style-name="artikel_kop">Artikel 1
                  </text:h>
      <text:p text:style-name="artikel">In deze regeling wordt verstaan onder:</text:p>
      <text:p text:style-name="definition.term">a. selectielijst:
                     </text:p>
      <text:p text:style-name="definition.description">de selectielijst die op 16 augustus 2007 namens de Minister van Onderwijs, Cultuur en Wetenschap en de Minister van Justitie,
                           kenmerk C/S&amp;A/07/1516 is vastgesteld naar artikel 5, tweede lid onder b van de Archiefwet 1995 (Stcr. 2007, 225);
                        </text:p>
      <text:p text:style-name="definition.term">b. P-Direkt:
                     </text:p>
      <text:p text:style-name="definition.description">de baten-lastendienst, ingesteld bij besluit van de minister van Binnenlandse Zaken en Koninkrijksrelaties en de minister van Financiën van 11 februari 2009 (Stcrt. 2009, 43);
                        </text:p>
      <text:p text:style-name="definition.term">c. regeling:
                     </text:p>
      <text:p text:style-name="definition.description">de Regeling digitale vervanging personeelsdossiers Ministerie van Justitie 2010 (Stcrt. 2010, 9361).
                        </text:p>
      <text:h text:outline-level="3" text:style-name="artikel_kop">Artikel 2
                  </text:h>
      <text:p text:style-name="artikel">De archiefbescheiden van het openbaar ministerie met betrekking tot de personeelsdossiers, zoals beschreven in de selectielijst,
                     zijn en worden vervangen door reproducties met inachtneming van de regeling.
                  </text:p>
      <text:h text:outline-level="3" text:style-name="artikel_kop">Artikel 3
                  </text:h>
      <text:p text:style-name="artikel">De selectielijst en de regeling bevat waarborgen met betrekking tot artikel 2, eerste lid onder c en d van het Archiefbesluit
                     1995.
                  </text:p>
      <text:h text:outline-level="3" text:style-name="artikel_kop">Artikel 4
                  </text:h>
      <text:p text:style-name="artikel">De digitale reproductie berust bij P-Direkt.</text:p>
      <text:h text:outline-level="3" text:style-name="artikel_kop">Artikel 5
                  </text:h>
      <text:p text:style-name="artikel">Het Handboek Substitutie voor het openbaar ministerie is als bijlage bij dit besluit gevoegd en wordt met dit besluit tevens
                     vastgesteld.
                  </text:p>
      <text:p text:style-name="slotformulering">Dit besluit wordt in de Staatscourant gepubliceerd; de bijlage ligt voor de belanghebbenden ter inzage bij de hoofd- en nevenvestigingen
                     van het openbaar ministerie.
                  </text:p>
      <text:p text:style-name="dagtekening">Den Haag, 8 februari 2011</text:p>
      <text:p text:style-name="ondertekening">De Minister van Justitie,</text:p>
      <text:p text:style-name="ondertekening">namens deze:</text:p>
      <text:p text:style-name="ondertekening">het College van procureurs-generaal,</text:p>
      <text:p text:style-name="ondertekening.end">H.A. van Brumm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ervanging personeelsdossiers openbaar minister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ervanging personeelsdossiers openbaar ministerie</dc:title>
  </office:meta>
</office:document-meta>
</file>