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46</text:p>
      <text:p text:style-name="publicatie-titel.end">24 februari 2011</text:p>
      <text:h text:outline-level="1" text:style-name="staatscourant_kop">Regeling van het College voor examens van 15 februari 2011, nr. Cve-10.0137, houdende wijziging van de Regeling vaststelling
            van de beoordelingsnormen en de daarbij behorende scores voor het centraal examen vwo, havo, vmbo (Regeling beoordelingsnormen
            en bijbehorende scores centraal examen)
         </text:h>
      <text:p text:style-name="wie">Het College voor examens,</text:p>
      <text:p text:style-name="considerans.al">Gelet op artikel 2, tweede lid, aanhef en onderdeel d, en achtste lid van de Wet College voor examens;</text:p>
      <text:p text:style-name="afkondiging">Besluit:</text:p>
      <text:h text:outline-level="3" text:style-name="wijzig-artikel_kop">ARTIKEL I
               </text:h>
      <text:p text:style-name="wat">De Regeling beoordelingsnormen en bijbehorende scores centraal examen wordt als volgt  gewijzigd:</text:p>
      <text:p text:style-name="lid"><text:span text:style-name="lidnr">A<text:tab/></text:span></text:p>
      <text:p text:style-name="wat">Bijlage 3 bij de Regeling beoordelingsnormen en bijbehorende scores centraal examen wordt vervangen door de bijlage bij deze
                     regeling.
                  </text:p>
      <text:h text:outline-level="3" text:style-name="artikel_kop">ARTIKEL II
                  </text:h>
      <text:p text:style-name="artikel">Deze regeling treedt in werking op 1 maart 2011. En is geldig voor het centraal examen 2011.</text:p>
      <text:p text:style-name="ondertekening">Het College voor examens,</text:p>
      <text:p text:style-name="ondertekening">namens deze:</text:p>
      <text:p text:style-name="ondertekening">de voorzitter,</text:p>
      <text:p text:style-name="ondertekening.end">H.W. Laan. </text:p>
      <text:h text:outline-level="2" text:style-name="bijlage_kop">BIJLAGE BIJ DE REGELING BEOORDELINGSNORMEN EN SCORES CENTRAAL EXAMEN 2011 VAN 15 FEBRUARI 2011, NUMMER CVE-10.0137
               </text:h>
      <text:p text:style-name="bijlage"><text:span text:style-name="vet">ter vervanging van:</text:span></text:p>
      <text:p text:style-name="bijlage"><text:span text:style-name="vet">Bijlage 3 bij de regeling beoordelingsnormen en scores centraal examen van 24 maart 2010, nummer CvE-10.0362</text:span></text:p>
      <text:p text:style-name="bijlage">De vakspecifieke regels en het beoordelingsmodel bij iedere toets, bedoeld in artikel 2, eerste lid, onder c en d, van de
                  Regeling beoordelingsnormen en bijbehorende scores centraal examen  worden door het College voor examens voor het examenjaar
                  2011 vastgesteld voor elk van de vakken zoals vermeld in deze bijlage, en maken na bekendmaking deel uit van die bijlage.
               </text:p>
      <text:h text:outline-level="3" text:style-name="divisiekop1">Bekendmaking van (vastgestelde)  vakspecifieke regels, beoordelingsmodellen per toets en de daarbij behorende scores.
               </text:h>
      <text:list text:style-name="list-style-1">
        <text:list-item text:start-value="1">
          <text:p text:style-name="list.start"><text:span text:style-name="vet">Voor wat betreft de vakspecifieke regels, beoordelingsmodellen per toets en de daarbij behorende scores geldt het volgende
                           rooster van bekendmaking</text:span></text:p>
          <text:list>
            <text:list-item text:start-value="1">
              <text:p text:style-name="list.start">De vakspecifieke regels, beoordelingsmodellen en de daarbij behorende scores vermeld in de tabellen worden bekendgemaakt uiterlijk
                              4 uur nadat de examenzitting van het betreffende vak is beëindigd conform de regeling Rooster en toegestane hulpmiddelen voor
                              de centrale examens van de eindexamens en de staatsexamens vwo, havo en vmbo in 2011, voor wat betreft de tabellen: 1a, 1b,
                              2a, 2b, 3a, 3b, 4a, 4b, 5a en 5b.
                           </text:p>
            </text:list-item>
            <text:list-item text:start-value="2">
              <text:p text:style-name="list.cont">De vakspecifieke regels, beoordelingsmodellen en scores behorend bij de tabellen 1c, 1d, 2c, 2d, 3c, 3d, 4c 4d, 5c en 5d worden
                              niet eerder bekend gemaakt dan nadat het College voor Examens heeft vastgesteld dat de betreffende opgaven niet meer onderdeel
                              van een toets van een centraal examen zullen uitmaken.
                           </text:p>
            </text:list-item>
            <text:list-item text:start-value="3">
              <text:p text:style-name="list.cont">De vakspecifieke regels, beoordelingsmodellen en scores behorend bij de tabellen 4e en 5e worden bekendgemaakt aan de secretaris
                              van het eindexamen, uiterlijk 4 uur nadat de examenzitting van de betreffende toets is afgenomen voor de kandidaten waarvan
                              de examinator van de betreffende school het werk moet beoordelen.
                           </text:p>
            </text:list-item>
            <text:list-item text:start-value="4">
              <text:p text:style-name="list.cont">De vakspecifieke regels, beoordelingsmodellen en scores behorend bij tabellen 1e en 3e worden met de opgaven verzonden aan
                              de secretaris van het eindexamen op respectievelijk 2 december 2010 en 2 maart 2011.
                           </text:p>
            </text:list-item>
            <text:list-item text:start-value="5">
              <text:p text:style-name="list.cont">De vakspecifieke regels, beoordelingsmodellen en scores behorend bij de tabellen 4f, 5f en 3f worden verzonden aan de secretaris
                              van het eindexamen op 16 maart 2011.
                           </text:p>
            </text:list-item>
          </text:list>
        </text:list-item>
        <text:list-item text:start-value="2">
          <text:p text:style-name="list.cont"><text:span text:style-name="vet">Bekendmaking van de volledige correctievoorschriften voor de vakken, aangegeven in de tabellen, vindt plaats</text:span></text:p>
          <text:list>
            <text:list-item text:start-value="1">
              <text:p text:style-name="list.cont">Voor wat betreft de tabellen genoemd onder onderdeel 1a en onderdeel 1b: op de website Examenblad.nl.
                           </text:p>
            </text:list-item>
            <text:list-item text:start-value="2">
              <text:p text:style-name="list.cont">Voor wat betreft de tabellen genoemd onder onderdeel 1c: door de examinator toegang te geven tot de server waarop deze beoordelingsnormen
                              worden bewaard.
                           </text:p>
            </text:list-item>
            <text:list-item text:start-value="3">
              <text:p text:style-name="list.end">Voor wat betreft de tabellen genoemd onder onderdeel 1d: door toezending van de beoordelingsnormen aan de scholen waar deze
                              examens worden afgenomen.
                           </text:p>
            </text:list-item>
          </text:list>
        </text:list-item>
      </text:list>
      <text:h text:outline-level="4" text:style-name="divisiekop2">Tabel 1 Vakspecifieke regels, beoordelingsnormen en scores voorbereidend wetenschappelijk onderwijs
               </text:h>
      <text:p text:style-name="bijlage">De vakspecifieke regels, beoordelingsnormen en scores voor de centrale examens voorbereidend wetenschappelijk onderwijs 2011
                  worden vastgesteld voor wat betreft
               </text:p>
      <text:list text:style-name="list-style-2">
        <text:list-item text:start-value="1">
          <text:p text:style-name="list.start">het eerste tijdvak conform tabel 1a;
                     </text:p>
        </text:list-item>
        <text:list-item text:start-value="2">
          <text:p text:style-name="list.cont">het tweede tijdvak conform tabel 1b, behoudens de vakken die met geheimhouding worden afgenomen;
                     </text:p>
        </text:list-item>
        <text:list-item text:start-value="3">
          <text:p text:style-name="list.cont">het tweede tijdvak conform tabel 1c voor wat betreft de vakken die met geheimhouding worden afgenomen;
                     </text:p>
        </text:list-item>
        <text:list-item text:start-value="4">
          <text:p text:style-name="list.cont">het derde tijdvak conform tabel 1d;
                     </text:p>
        </text:list-item>
        <text:list-item text:start-value="5">
          <text:p text:style-name="list.end">de centraal praktische examens tekenen, handvaardigheid en textiele vormgeving conform tabel 1e.
                     </text:p>
        </text:list-item>
      </text:list>
      <text:h text:outline-level="5" text:style-name="divisiekop3">Tabel 1a voorbereidend wetenschappelijk onderwijs 2011
               </text:h>
      <text:p text:style-name="alineagroep">Nederlands</text:p>
      <text:p text:style-name="alineagroep">Fries</text:p>
      <text:p text:style-name="alineagroep">Latijn</text:p>
      <text:p text:style-name="alineagroep">Grieks</text:p>
      <text:p text:style-name="alineagroep">Frans</text:p>
      <text:p text:style-name="alineagroep">Duits</text:p>
      <text:p text:style-name="alineagroep">Engels</text:p>
      <text:p text:style-name="alineagroep">Spaans</text:p>
      <text:p text:style-name="alineagroep">Russisch</text:p>
      <text:p text:style-name="alineagroep">Turks</text:p>
      <text:p text:style-name="alineagroep">Arabisch</text:p>
      <text:p text:style-name="alineagroep">geschiedenis</text:p>
      <text:p text:style-name="alineagroep">geschiedenis (pilot)</text:p>
      <text:p text:style-name="alineagroep">aardrijkskunde</text:p>
      <text:p text:style-name="alineagroep">aardrijkskunde</text:p>
      <text:p text:style-name="alineagroep">wiskunde A</text:p>
      <text:p text:style-name="alineagroep">wiskunde B</text:p>
      <text:p text:style-name="alineagroep">wiskunde C</text:p>
      <text:p text:style-name="alineagroep">wiskunde A1,2</text:p>
      <text:p text:style-name="alineagroep">wiskunde B1</text:p>
      <text:p text:style-name="alineagroep">wiskunde B1,2</text:p>
      <text:p text:style-name="alineagroep">natuurkunde 1</text:p>
      <text:p text:style-name="alineagroep">natuurkunde</text:p>
      <text:p text:style-name="alineagroep">natuurkunde (pilot)</text:p>
      <text:p text:style-name="alineagroep">scheikunde 1</text:p>
      <text:p text:style-name="alineagroep">scheikunde</text:p>
      <text:p text:style-name="alineagroep">scheikunde (pilot)</text:p>
      <text:p text:style-name="alineagroep">biologie</text:p>
      <text:p text:style-name="alineagroep">biologie (pilot)</text:p>
      <text:p text:style-name="alineagroep">economie 1</text:p>
      <text:p text:style-name="alineagroep">economie</text:p>
      <text:p text:style-name="alineagroep">economie (pilot)</text:p>
      <text:p text:style-name="alineagroep">management &amp; organisatie</text:p>
      <text:p text:style-name="alineagroep">muziek</text:p>
      <text:p text:style-name="alineagroep">tekenen, handvaardigheid en textiele vormgeving</text:p>
      <text:p text:style-name="alineagroep">filosofie</text:p>
      <text:p text:style-name="alineagroep">maatschappijwetenschappen</text:p>
      <text:p text:style-name="alineagroep">kunst (beeldende vormgeving / dans / drama / muziek / algemeen)</text:p>
      <text:p text:style-name="alineagroep.end">kunst Extra afname (beeldende vormgeving / dans / drama / muziek / algemeen)</text:p>
      <text:h text:outline-level="5" text:style-name="divisiekop3">Tabel 1b voorbereidend wetenschappelijk onderwijs 2011
               </text:h>
      <text:p text:style-name="alineagroep">Nederlands</text:p>
      <text:p text:style-name="alineagroep">Latijn</text:p>
      <text:p text:style-name="alineagroep">Frans</text:p>
      <text:p text:style-name="alineagroep">Duits</text:p>
      <text:p text:style-name="alineagroep">Engels</text:p>
      <text:p text:style-name="alineagroep">geschiedenis</text:p>
      <text:p text:style-name="alineagroep">geschiedenis (pilot)</text:p>
      <text:p text:style-name="alineagroep">aardrijkskunde</text:p>
      <text:p text:style-name="alineagroep">wiskunde A</text:p>
      <text:p text:style-name="alineagroep">wiskunde B</text:p>
      <text:p text:style-name="alineagroep">wiskunde C</text:p>
      <text:p text:style-name="alineagroep">natuurkunde</text:p>
      <text:p text:style-name="alineagroep">natuurkunde (pilot)</text:p>
      <text:p text:style-name="alineagroep">scheikunde</text:p>
      <text:p text:style-name="alineagroep">scheikunde (pilot)</text:p>
      <text:p text:style-name="alineagroep">biologie</text:p>
      <text:p text:style-name="alineagroep">biologie (pilot)</text:p>
      <text:p text:style-name="alineagroep">economie</text:p>
      <text:p text:style-name="alineagroep">economie (pilot)</text:p>
      <text:p text:style-name="alineagroep">management &amp; organisatie</text:p>
      <text:p text:style-name="alineagroep.end">filosofie</text:p>
      <text:h text:outline-level="5" text:style-name="divisiekop3">Tabel 1c voorbereidend wetenschappelijk onderwijs 2011
               </text:h>
      <text:p text:style-name="alineagroep">Fries</text:p>
      <text:p text:style-name="alineagroep">Grieks</text:p>
      <text:p text:style-name="alineagroep">Spaans</text:p>
      <text:p text:style-name="alineagroep">Russisch</text:p>
      <text:p text:style-name="alineagroep">Turks</text:p>
      <text:p text:style-name="alineagroep">Arabisch</text:p>
      <text:p text:style-name="alineagroep">aardrijkskunde</text:p>
      <text:p text:style-name="alineagroep">wiskunde A1,2</text:p>
      <text:p text:style-name="alineagroep">wiskunde B1</text:p>
      <text:p text:style-name="alineagroep">wiskunde B1,2</text:p>
      <text:p text:style-name="alineagroep">natuurkunde 1</text:p>
      <text:p text:style-name="alineagroep">scheikunde 1</text:p>
      <text:p text:style-name="alineagroep">economie 1</text:p>
      <text:p text:style-name="alineagroep">muziek</text:p>
      <text:p text:style-name="alineagroep">tekenen, handvaardigheid en textiele vormgeving</text:p>
      <text:p text:style-name="alineagroep">maatschappijwetenschappen</text:p>
      <text:p text:style-name="alineagroep.end">kunst (beeldende vormgeving / dans / drama / muziek / algemeen)</text:p>
      <text:h text:outline-level="5" text:style-name="divisiekop3">Tabel 1d voorbereidend wetenschappelijk onderwijs 2011
               </text:h>
      <text:p text:style-name="alineagroep">Nederlands</text:p>
      <text:p text:style-name="alineagroep">Fries</text:p>
      <text:p text:style-name="alineagroep">Latijn</text:p>
      <text:p text:style-name="alineagroep">Grieks</text:p>
      <text:p text:style-name="alineagroep">Frans</text:p>
      <text:p text:style-name="alineagroep">Duits</text:p>
      <text:p text:style-name="alineagroep">Engels</text:p>
      <text:p text:style-name="alineagroep">Spaans</text:p>
      <text:p text:style-name="alineagroep">Russisch</text:p>
      <text:p text:style-name="alineagroep">Turks</text:p>
      <text:p text:style-name="alineagroep">Arabisch</text:p>
      <text:p text:style-name="alineagroep">geschiedenis</text:p>
      <text:p text:style-name="alineagroep">aardrijkskunde</text:p>
      <text:p text:style-name="alineagroep">aardrijkskunde</text:p>
      <text:p text:style-name="alineagroep">wiskunde A</text:p>
      <text:p text:style-name="alineagroep">wiskunde B</text:p>
      <text:p text:style-name="alineagroep">wiskunde C</text:p>
      <text:p text:style-name="alineagroep">wiskunde A1,2</text:p>
      <text:p text:style-name="alineagroep">wiskunde B1</text:p>
      <text:p text:style-name="alineagroep">wiskunde B1,2</text:p>
      <text:p text:style-name="alineagroep">natuurkunde 1</text:p>
      <text:p text:style-name="alineagroep">natuurkunde</text:p>
      <text:p text:style-name="alineagroep">scheikunde 1</text:p>
      <text:p text:style-name="alineagroep">scheikunde</text:p>
      <text:p text:style-name="alineagroep">biologie</text:p>
      <text:p text:style-name="alineagroep">economie 1</text:p>
      <text:p text:style-name="alineagroep">economie</text:p>
      <text:p text:style-name="alineagroep">management &amp; organisatie</text:p>
      <text:p text:style-name="alineagroep">muziek</text:p>
      <text:p text:style-name="alineagroep">tekenen, handvaardigheid en textiele vormgeving</text:p>
      <text:p text:style-name="alineagroep">filosofie</text:p>
      <text:p text:style-name="alineagroep">maatschappijwetenschappen</text:p>
      <text:p text:style-name="alineagroep.end">kunst (beeldende vormgeving / dans / drama / muziek / algemeen)</text:p>
      <text:h text:outline-level="5" text:style-name="divisiekop3">Tabel 1e voorbereidend wetenschappelijk onderwijs 2011
               </text:h>
      <text:p text:style-name="alineagroep">tekenen</text:p>
      <text:p text:style-name="alineagroep">handenarbeid</text:p>
      <text:p text:style-name="alineagroep.end">textiele vormgeving</text:p>
      <text:h text:outline-level="4" text:style-name="divisiekop2">Tabel 2 Vakspecifieke regels, beoordelingsnormen en scores hoger algemeen voortgezet onderwijs
               </text:h>
      <text:p text:style-name="bijlage">De vakspecifieke regels, beoordelingsnormen en scores voor de centrale examens hoger algemeen voortgezet onderwijs 2011 worden
                  vastgesteld voor wat betreft
               </text:p>
      <text:list text:style-name="list-style-3">
        <text:list-item text:start-value="1">
          <text:p text:style-name="list.start">het eerste tijdvak conform tabel 2a;
                     </text:p>
        </text:list-item>
        <text:list-item text:start-value="2">
          <text:p text:style-name="list.cont">het tweede tijdvak conform tabel 2b, behoudens de vakken die met geheimhouding worden afgenomen;
                     </text:p>
        </text:list-item>
        <text:list-item text:start-value="3">
          <text:p text:style-name="list.cont">het tweede tijdvak conform tabel 2c voor wat betreft de vakken die met geheimhouding worden afgenomen;
                     </text:p>
        </text:list-item>
        <text:list-item text:start-value="4">
          <text:p text:style-name="list.end">het derde tijdvak conform tabel 2d.
                     </text:p>
        </text:list-item>
      </text:list>
      <text:h text:outline-level="5" text:style-name="divisiekop3">Tabel 2a hoger algemeen voortgezet onderwijs 2011
               </text:h>
      <text:p text:style-name="alineagroep">Nederlands</text:p>
      <text:p text:style-name="alineagroep">Fries</text:p>
      <text:p text:style-name="alineagroep">Frans</text:p>
      <text:p text:style-name="alineagroep">Duits</text:p>
      <text:p text:style-name="alineagroep">Engels</text:p>
      <text:p text:style-name="alineagroep">Spaans</text:p>
      <text:p text:style-name="alineagroep">Russisch</text:p>
      <text:p text:style-name="alineagroep">Turks</text:p>
      <text:p text:style-name="alineagroep">Arabisch</text:p>
      <text:p text:style-name="alineagroep">geschiedenis</text:p>
      <text:p text:style-name="alineagroep">geschiedenis (pilot)</text:p>
      <text:p text:style-name="alineagroep">aardrijkskunde</text:p>
      <text:p text:style-name="alineagroep">wiskunde A</text:p>
      <text:p text:style-name="alineagroep">wiskunde B</text:p>
      <text:p text:style-name="alineagroep">natuurkunde</text:p>
      <text:p text:style-name="alineagroep">natuurkunde (pilot)</text:p>
      <text:p text:style-name="alineagroep">scheikunde</text:p>
      <text:p text:style-name="alineagroep">scheikunde (pilot)</text:p>
      <text:p text:style-name="alineagroep">biologie</text:p>
      <text:p text:style-name="alineagroep">biologie (pilot)</text:p>
      <text:p text:style-name="alineagroep">economie</text:p>
      <text:p text:style-name="alineagroep">economie (pilot)</text:p>
      <text:p text:style-name="alineagroep">management &amp; organisatie</text:p>
      <text:p text:style-name="alineagroep">muziek</text:p>
      <text:p text:style-name="alineagroep">tekenen, handvaardigheid en textiele vormgeving</text:p>
      <text:p text:style-name="alineagroep">filosofie</text:p>
      <text:p text:style-name="alineagroep">maatschappijwetenschappen</text:p>
      <text:p text:style-name="alineagroep.end">kunst (beeldende vormgeving / dans / drama / muziek / algemeen)</text:p>
      <text:h text:outline-level="5" text:style-name="divisiekop3">Tabel 2b hoger algemeen voortgezet onderwijs 2011
               </text:h>
      <text:p text:style-name="alineagroep">Nederlands</text:p>
      <text:p text:style-name="alineagroep">Frans</text:p>
      <text:p text:style-name="alineagroep">Duits</text:p>
      <text:p text:style-name="alineagroep">Engels</text:p>
      <text:p text:style-name="alineagroep">geschiedenis</text:p>
      <text:p text:style-name="alineagroep">geschiedenis (pilot)</text:p>
      <text:p text:style-name="alineagroep">aardrijkskunde</text:p>
      <text:p text:style-name="alineagroep">wiskunde A</text:p>
      <text:p text:style-name="alineagroep">wiskunde B</text:p>
      <text:p text:style-name="alineagroep">natuurkunde</text:p>
      <text:p text:style-name="alineagroep">natuurkunde (pilot)</text:p>
      <text:p text:style-name="alineagroep">scheikunde</text:p>
      <text:p text:style-name="alineagroep">scheikunde (pilot)</text:p>
      <text:p text:style-name="alineagroep">biologie</text:p>
      <text:p text:style-name="alineagroep">biologie (pilot)</text:p>
      <text:p text:style-name="alineagroep">economie</text:p>
      <text:p text:style-name="alineagroep">economie (pilot)</text:p>
      <text:p text:style-name="alineagroep">management &amp; organisatie</text:p>
      <text:p text:style-name="alineagroep">maatschappijwetenschappen</text:p>
      <text:p text:style-name="alineagroep.end">kunst (beeldende vormgeving / dans / drama / muziek / algemeen)</text:p>
      <text:h text:outline-level="5" text:style-name="divisiekop3">Tabel 2c hoger algemeen voortgezet onderwijs 2011
               </text:h>
      <text:p text:style-name="alineagroep">Fries</text:p>
      <text:p text:style-name="alineagroep">Spaans</text:p>
      <text:p text:style-name="alineagroep">Russisch</text:p>
      <text:p text:style-name="alineagroep">Turks</text:p>
      <text:p text:style-name="alineagroep">Arabisch</text:p>
      <text:p text:style-name="alineagroep">muziek</text:p>
      <text:p text:style-name="alineagroep">tekenen, handvaardigheid en textiele vormgeving</text:p>
      <text:p text:style-name="alineagroep.end">filosofie</text:p>
      <text:h text:outline-level="5" text:style-name="divisiekop3">Tabel 2d hoger algemeen voortgezet onderwijs 2011
               </text:h>
      <text:p text:style-name="alineagroep">Nederlands</text:p>
      <text:p text:style-name="alineagroep">Fries</text:p>
      <text:p text:style-name="alineagroep">Frans</text:p>
      <text:p text:style-name="alineagroep">Duits</text:p>
      <text:p text:style-name="alineagroep">Engels</text:p>
      <text:p text:style-name="alineagroep">Spaans</text:p>
      <text:p text:style-name="alineagroep">Russisch</text:p>
      <text:p text:style-name="alineagroep">Turks</text:p>
      <text:p text:style-name="alineagroep">Arabisch</text:p>
      <text:p text:style-name="alineagroep">geschiedenis</text:p>
      <text:p text:style-name="alineagroep">geschiedenis (pilot)</text:p>
      <text:p text:style-name="alineagroep">aardrijkskunde</text:p>
      <text:p text:style-name="alineagroep">aardrijkskunde</text:p>
      <text:p text:style-name="alineagroep">wiskunde A</text:p>
      <text:p text:style-name="alineagroep">wiskunde B</text:p>
      <text:p text:style-name="alineagroep">natuurkunde</text:p>
      <text:p text:style-name="alineagroep">scheikunde</text:p>
      <text:p text:style-name="alineagroep">biologie</text:p>
      <text:p text:style-name="alineagroep">economie</text:p>
      <text:p text:style-name="alineagroep">management &amp; organisatie</text:p>
      <text:p text:style-name="alineagroep">muziek</text:p>
      <text:p text:style-name="alineagroep">tekenen, handvaardigheid en textiele vormgeving</text:p>
      <text:p text:style-name="alineagroep">filosofie</text:p>
      <text:p text:style-name="alineagroep">maatschappijwetenschappen</text:p>
      <text:p text:style-name="alineagroep.end">kunst (beeldende vormgeving / dans / drama / muziek / algemeen)</text:p>
      <text:h text:outline-level="4" text:style-name="divisiekop2">Tabel 3 Vakspecifieke regels, beoordelingsnormen en scores theoretische leerweg
               </text:h>
      <text:p text:style-name="bijlage">De vakspecifieke regels, beoordelingsnormen en scores voor de centrale examens theoretische leerweg in het middelbaar algemeen
                  voortgezet onderwijs 2011 worden vastgesteld voor wat betreft
               </text:p>
      <text:list text:style-name="list-style-4">
        <text:list-item text:start-value="1">
          <text:p text:style-name="list.start">het eerste tijdvak conform tabel 3a;
                     </text:p>
        </text:list-item>
        <text:list-item text:start-value="2">
          <text:p text:style-name="list.cont">het tweede tijdvak conform tabel 3b, behoudens de vakken die met geheimhouding worden afgenomen;
                     </text:p>
        </text:list-item>
        <text:list-item text:start-value="3">
          <text:p text:style-name="list.cont">het tweede tijdvak conform tabel 3c voor wat betreft de vakken die met geheimhouding worden afgenomen;
                     </text:p>
        </text:list-item>
        <text:list-item text:start-value="4">
          <text:p text:style-name="list.cont">het derde tijdvak conform tabel 3d;
                     </text:p>
        </text:list-item>
        <text:list-item text:start-value="5">
          <text:p text:style-name="list.end">de centraal praktische examens beeldende vakken conform tabel 3e.
                     </text:p>
        </text:list-item>
      </text:list>
      <text:h text:outline-level="5" text:style-name="divisiekop3">Vakspecifieke regels, beoordelingsnormen en scores gemengde leerweg
               </text:h>
      <text:list text:style-name="list-style-5">
        <text:list-item text:start-value="1">
          <text:p text:style-name="list.start">De vakspecifieke regels, beoordelingsnormen en scores voor de centrale examens gemengde leerweg in het voorbereidend beroepsonderwijs
                        2011 worden vastgesteld voor wat betreft de algemene vakken en de beroepsgerichte programma's met een centraal schriftelijke
                        eindexamen
                     </text:p>
          <text:list>
            <text:list-item text:start-value="1">
              <text:p text:style-name="list.start">het eerste tijdvak conform tabel 3a,
                           </text:p>
            </text:list-item>
            <text:list-item text:start-value="2">
              <text:p text:style-name="list.cont">het tweede tijdvak conform tabel 3b, behoudens de vakken die met geheimhouding worden afgenomen;
                           </text:p>
            </text:list-item>
            <text:list-item text:start-value="3">
              <text:p text:style-name="list.cont">het tweede tijdvak conform tabel 3c voor wat betreft de vakken die met geheimhouding worden afgenomen;
                           </text:p>
            </text:list-item>
            <text:list-item text:start-value="4">
              <text:p text:style-name="list.cont">het derde tijdvak conform tabel 3d;
                           </text:p>
            </text:list-item>
            <text:list-item text:start-value="5">
              <text:p text:style-name="list.cont">de centraal praktische examens beeldende vakken conform tabel 3e.
                           </text:p>
            </text:list-item>
          </text:list>
        </text:list-item>
        <text:list-item text:start-value="2">
          <text:p text:style-name="list.end">De vakspecifieke regels, beoordelingsnormen en scores voor de centrale examens gemengde leerweg in het voorbereidend beroepsonderwijs
                        2011 worden vastgesteld voor wat betreft de beroepsgerichte programma's met een centraal schriftelijk en praktisch examen
                        conform tabel 3f.
                     </text:p>
        </text:list-item>
      </text:list>
      <text:h text:outline-level="6" text:style-name="divisiekop4">Tabel 3a theoretische leerweg / gemengde leerweg 2011
               </text:h>
      <text:p text:style-name="alineagroep"><text:span text:style-name="vet">Algemene vakken</text:span></text:p>
      <text:p text:style-name="alineagroep">Nederlands</text:p>
      <text:p text:style-name="alineagroep">Fries</text:p>
      <text:p text:style-name="alineagroep">Frans</text:p>
      <text:p text:style-name="alineagroep">Duits</text:p>
      <text:p text:style-name="alineagroep">Engels</text:p>
      <text:p text:style-name="alineagroep">Arabisch</text:p>
      <text:p text:style-name="alineagroep">Turks</text:p>
      <text:p text:style-name="alineagroep">Spaans</text:p>
      <text:p text:style-name="alineagroep">economie</text:p>
      <text:p text:style-name="alineagroep">maatschappijleer II</text:p>
      <text:p text:style-name="alineagroep">aardrijkskunde</text:p>
      <text:p text:style-name="alineagroep">geschiedenis</text:p>
      <text:p text:style-name="alineagroep">wiskunde</text:p>
      <text:p text:style-name="alineagroep">natuur- en scheikunde I</text:p>
      <text:p text:style-name="alineagroep">natuur- en scheikunde I compex</text:p>
      <text:p text:style-name="alineagroep">natuur- en scheikunde II</text:p>
      <text:p text:style-name="alineagroep">biologie</text:p>
      <text:p text:style-name="alineagroep">beeldende vakken</text:p>
      <text:p text:style-name="alineagroep">muziek</text:p>
      <text:p text:style-name="alineagroep">dans</text:p>
      <text:p text:style-name="alineagroep.end">drama</text:p>
      <text:p text:style-name="alineagroep"><text:span text:style-name="vet">Gemengde leerweg, beroepsgerichte programma’s</text:span></text:p>
      <text:p text:style-name="alineagroep">transport en logistiek</text:p>
      <text:p text:style-name="alineagroep">voertuigentechniek</text:p>
      <text:p text:style-name="alineagroep">plantenteelt</text:p>
      <text:p text:style-name="alineagroep">groene ruimte</text:p>
      <text:p text:style-name="alineagroep">bloembinden en -schikken</text:p>
      <text:p text:style-name="alineagroep">dierhouderij &amp; -verzorging</text:p>
      <text:p text:style-name="alineagroep">verwerking agrarische producten</text:p>
      <text:p text:style-name="alineagroep.end">landbouw-breed</text:p>
      <text:h text:outline-level="6" text:style-name="divisiekop4">Tabel 3b theoretische leerweg / gemengde leerweg 2011
               </text:h>
      <text:p text:style-name="alineagroep">Nederlands</text:p>
      <text:p text:style-name="alineagroep">Frans</text:p>
      <text:p text:style-name="alineagroep">Duits</text:p>
      <text:p text:style-name="alineagroep">Engels</text:p>
      <text:p text:style-name="alineagroep">economie</text:p>
      <text:p text:style-name="alineagroep">maatschappijleer II</text:p>
      <text:p text:style-name="alineagroep">aardrijkskunde</text:p>
      <text:p text:style-name="alineagroep">geschiedenis en staatsinrichting</text:p>
      <text:p text:style-name="alineagroep">wiskunde</text:p>
      <text:p text:style-name="alineagroep">natuur- en scheikunde I</text:p>
      <text:p text:style-name="alineagroep">natuur- en scheikunde II</text:p>
      <text:p text:style-name="alineagroep">biologie</text:p>
      <text:p text:style-name="alineagroep.end">beeldende vakken</text:p>
      <text:h text:outline-level="6" text:style-name="divisiekop4">Tabel 3c theoretische leerweg / gemengde leerweg 2011
               </text:h>
      <text:p text:style-name="alineagroep"><text:span text:style-name="vet">Algemene vakken</text:span></text:p>
      <text:p text:style-name="alineagroep">Fries</text:p>
      <text:p text:style-name="alineagroep">Arabisch</text:p>
      <text:p text:style-name="alineagroep">Turks</text:p>
      <text:p text:style-name="alineagroep">Spaans</text:p>
      <text:p text:style-name="alineagroep">muziek</text:p>
      <text:p text:style-name="alineagroep">dans</text:p>
      <text:p text:style-name="alineagroep.end">drama</text:p>
      <text:p text:style-name="alineagroep"><text:span text:style-name="vet">Gemengde leerweg, beroepsgerichte programma’s</text:span></text:p>
      <text:p text:style-name="alineagroep">transport en logistiek</text:p>
      <text:p text:style-name="alineagroep">voertuigentechniek</text:p>
      <text:p text:style-name="alineagroep">plantenteelt</text:p>
      <text:p text:style-name="alineagroep">groene ruimte</text:p>
      <text:p text:style-name="alineagroep">bloembinden en -schikken</text:p>
      <text:p text:style-name="alineagroep">dierhouderij &amp; -verzorging</text:p>
      <text:p text:style-name="alineagroep">verwerking agrarische producten</text:p>
      <text:p text:style-name="alineagroep.end">landbouw-breed</text:p>
      <text:h text:outline-level="6" text:style-name="divisiekop4">Tabel 3d theoretische leerweg / gemengde leerweg 2011
               </text:h>
      <text:p text:style-name="alineagroep"><text:span text:style-name="vet">Algemene vakken</text:span></text:p>
      <text:p text:style-name="alineagroep">Nederlands</text:p>
      <text:p text:style-name="alineagroep">Fries</text:p>
      <text:p text:style-name="alineagroep">Frans</text:p>
      <text:p text:style-name="alineagroep">Duits</text:p>
      <text:p text:style-name="alineagroep">Engels</text:p>
      <text:p text:style-name="alineagroep">Arabisch</text:p>
      <text:p text:style-name="alineagroep">Turks</text:p>
      <text:p text:style-name="alineagroep">Spaans</text:p>
      <text:p text:style-name="alineagroep">economie</text:p>
      <text:p text:style-name="alineagroep">maatschappijleer II</text:p>
      <text:p text:style-name="alineagroep">aardrijkskunde</text:p>
      <text:p text:style-name="alineagroep">geschiedenis</text:p>
      <text:p text:style-name="alineagroep">wiskunde</text:p>
      <text:p text:style-name="alineagroep">natuur- en scheikunde I</text:p>
      <text:p text:style-name="alineagroep">natuur- en scheikunde II</text:p>
      <text:p text:style-name="alineagroep">biologie</text:p>
      <text:p text:style-name="alineagroep">muziek</text:p>
      <text:p text:style-name="alineagroep">dans</text:p>
      <text:p text:style-name="alineagroep.end">drama</text:p>
      <text:p text:style-name="alineagroep"><text:span text:style-name="vet">Gemengde leerweg, beroepsgerichte programma’s</text:span></text:p>
      <text:p text:style-name="alineagroep">transport en logistiek</text:p>
      <text:p text:style-name="alineagroep">voertuigentechniek</text:p>
      <text:p text:style-name="alineagroep">plantenteelt</text:p>
      <text:p text:style-name="alineagroep">groene ruimte</text:p>
      <text:p text:style-name="alineagroep">bloembinden en -schikken</text:p>
      <text:p text:style-name="alineagroep">dierhouderij &amp; -verzorging</text:p>
      <text:p text:style-name="alineagroep">verwerking agrarische producten</text:p>
      <text:p text:style-name="alineagroep.end">landbouw-breed</text:p>
      <text:h text:outline-level="6" text:style-name="divisiekop4">Tabel 3e theoretische leerweg / gemengde leerweg 2011
               </text:h>
      <text:p text:style-name="alineagroep">tekenen</text:p>
      <text:p text:style-name="alineagroep">handenarbeid</text:p>
      <text:p text:style-name="alineagroep">textiele werkvormen</text:p>
      <text:p text:style-name="alineagroep.end">audiovisuele vormgeving</text:p>
      <text:h text:outline-level="6" text:style-name="divisiekop4">Tabel 3f gemengde leerweg 2011
               </text:h>
      <text:p text:style-name="alineagroep">grafimedia</text:p>
      <text:p text:style-name="alineagroep">technologie in de gemengde leerweg</text:p>
      <text:p text:style-name="alineagroep">bouw</text:p>
      <text:p text:style-name="alineagroep">metaaltechniek, elektrotechniek, installatietechniek, metalelektro, instalektro, techniek-breed</text:p>
      <text:p text:style-name="alineagroep">consumptief</text:p>
      <text:p text:style-name="alineagroep">handel en administratie, handel en verkoop, administratie, mode en commercie</text:p>
      <text:p text:style-name="alineagroep">zorg-en-welzijn-breed, verzorging, uiterlijke verzorging</text:p>
      <text:p text:style-name="alineagroep.end">landbouw</text:p>
      <text:h text:outline-level="4" text:style-name="divisiekop2">Tabel 4 Vakspecifieke regels, beoordelingsnormen en scores kaderberoepsgerichte leerweg
               </text:h>
      <text:list text:style-name="list-style-6">
        <text:list-item text:start-value="1">
          <text:p text:style-name="list.start">De vakspecifieke regels, beoordelingsnormen en scores voor de centrale examens kaderberoepsgerichte leerweg in het voorbereidend
                        beroepsonderwijs 2011 worden vastgesteld voor wat betreft de algemene vakken
                     </text:p>
          <text:list>
            <text:list-item text:start-value="1">
              <text:p text:style-name="list.start">het eerste tijdvak conform tabel 4a;
                           </text:p>
            </text:list-item>
            <text:list-item text:start-value="2">
              <text:p text:style-name="list.cont">het tweede tijdvak conform tabel 4b, behoudens de vakken die met geheimhouding worden afgenomen;
                           </text:p>
            </text:list-item>
            <text:list-item text:start-value="3">
              <text:p text:style-name="list.cont">het tweede tijdvak conform tabel 4c voor wat betreft de vakken die met geheimhouding worden afgenomen;
                           </text:p>
            </text:list-item>
            <text:list-item text:start-value="4">
              <text:p text:style-name="list.cont">het derde tijdvak conform tabel 4d.
                           </text:p>
            </text:list-item>
          </text:list>
        </text:list-item>
        <text:list-item text:start-value="2">
          <text:p text:style-name="list.cont">In afwijking van het vermelde onder 1 worden de vakspecifieke regels, beoordelingsnormen en scores voor de centrale examens
                        kaderberoepsgerichte leerweg in het voorbereidend beroepsonderwijs 2011 voor wat betreft de algemene vakken vastgesteld conform
                        tabel 4e voor zover deze vakken digitaal flexibel worden afgenomen.
                     </text:p>
        </text:list-item>
        <text:list-item text:start-value="3">
          <text:p text:style-name="list.end">De vakspecifieke regels, beoordelingsnormen en scores voor de centrale examens kaderberoepsgerichte leerweg in het voorbereidend
                        beroepsonderwijs 2011 worden vastgesteld voor wat betreft de beroepsgerichte programma's conform tabel 4f.
                     </text:p>
        </text:list-item>
      </text:list>
      <text:h text:outline-level="5" text:style-name="divisiekop3">Tabel 4a kaderberoepsgerichte leerweg 2011
               </text:h>
      <text:p text:style-name="alineagroep">Nederlands</text:p>
      <text:p text:style-name="alineagroep">Duits</text:p>
      <text:p text:style-name="alineagroep">Engels</text:p>
      <text:p text:style-name="alineagroep">Arabisch</text:p>
      <text:p text:style-name="alineagroep">Turks</text:p>
      <text:p text:style-name="alineagroep">Spaans</text:p>
      <text:p text:style-name="alineagroep">economie</text:p>
      <text:p text:style-name="alineagroep">maatschappijleer II</text:p>
      <text:p text:style-name="alineagroep">aardrijkskunde</text:p>
      <text:p text:style-name="alineagroep">geschiedenis en staatsinrichting</text:p>
      <text:p text:style-name="alineagroep">wiskunde</text:p>
      <text:p text:style-name="alineagroep">natuur- en scheikunde I</text:p>
      <text:p text:style-name="alineagroep.end">biologie</text:p>
      <text:h text:outline-level="5" text:style-name="divisiekop3">Tabel 4b kaderberoepsgerichte leerweg 2011
               </text:h>
      <text:p text:style-name="alineagroep">Nederlands</text:p>
      <text:p text:style-name="alineagroep">Duits</text:p>
      <text:p text:style-name="alineagroep">Engels</text:p>
      <text:p text:style-name="alineagroep">economie</text:p>
      <text:p text:style-name="alineagroep">maatschappijleer II</text:p>
      <text:p text:style-name="alineagroep">aardrijkskunde</text:p>
      <text:p text:style-name="alineagroep">geschiedenis en staatsinrichting</text:p>
      <text:p text:style-name="alineagroep">wiskunde</text:p>
      <text:p text:style-name="alineagroep">natuur- en scheikunde I</text:p>
      <text:p text:style-name="alineagroep.end">biologie</text:p>
      <text:h text:outline-level="5" text:style-name="divisiekop3">Tabel 4c kaderberoepsgerichte leerweg 2011
               </text:h>
      <text:p text:style-name="alineagroep">Arabisch</text:p>
      <text:p text:style-name="alineagroep">Turks</text:p>
      <text:p text:style-name="alineagroep.end">Spaans</text:p>
      <text:h text:outline-level="5" text:style-name="divisiekop3">Tabel 4d kaderberoepsgerichte leerweg 2011
               </text:h>
      <text:p text:style-name="alineagroep">Nederlands</text:p>
      <text:p text:style-name="alineagroep">Engels</text:p>
      <text:p text:style-name="alineagroep">Arabisch</text:p>
      <text:p text:style-name="alineagroep">Turks</text:p>
      <text:p text:style-name="alineagroep">Spaans</text:p>
      <text:p text:style-name="alineagroep">economie</text:p>
      <text:p text:style-name="alineagroep">maatschappijleer II</text:p>
      <text:p text:style-name="alineagroep">aardrijkskunde</text:p>
      <text:p text:style-name="alineagroep">geschiedenis en staatsinrichting</text:p>
      <text:p text:style-name="alineagroep">wiskunde</text:p>
      <text:p text:style-name="alineagroep">natuur- en scheikunde I</text:p>
      <text:p text:style-name="alineagroep.end">biologie</text:p>
      <text:h text:outline-level="5" text:style-name="divisiekop3">Tabel 4e kaderberoepsgerichte leerweg 2011
               </text:h>
      <text:p text:style-name="alineagroep">Nederlands</text:p>
      <text:p text:style-name="alineagroep">Frans</text:p>
      <text:p text:style-name="alineagroep">Duits</text:p>
      <text:p text:style-name="alineagroep">Engels</text:p>
      <text:p text:style-name="alineagroep">economie</text:p>
      <text:p text:style-name="alineagroep">maatschappijleer II</text:p>
      <text:p text:style-name="alineagroep">aardrijkskunde</text:p>
      <text:p text:style-name="alineagroep">geschiedenis en staatsinrichting</text:p>
      <text:p text:style-name="alineagroep">wiskunde</text:p>
      <text:p text:style-name="alineagroep">natuur- en scheikunde I</text:p>
      <text:p text:style-name="alineagroep.end">biologie</text:p>
      <text:h text:outline-level="5" text:style-name="divisiekop3">Tabel 4f kaderberoepsgerichte leerweg 2011
               </text:h>
      <text:p text:style-name="alineagroep">bouwtechniek-timmeren</text:p>
      <text:p text:style-name="alineagroep">bouwtechniek-fijnhoutbewerken</text:p>
      <text:p text:style-name="alineagroep">bouwtechniek-metselen</text:p>
      <text:p text:style-name="alineagroep">bouwtechniek-schilderen</text:p>
      <text:p text:style-name="alineagroep">bouw-breed</text:p>
      <text:p text:style-name="alineagroep">elektrotechniek</text:p>
      <text:p text:style-name="alineagroep">grafimedia</text:p>
      <text:p text:style-name="alineagroep">installatietechniek</text:p>
      <text:p text:style-name="alineagroep">metaaltechniek</text:p>
      <text:p text:style-name="alineagroep">transport en logistiek</text:p>
      <text:p text:style-name="alineagroep">voertuigentechniek</text:p>
      <text:p text:style-name="alineagroep">metalektro</text:p>
      <text:p text:style-name="alineagroep">instalektro</text:p>
      <text:p text:style-name="alineagroep">techniek-breed</text:p>
      <text:p text:style-name="alineagroep">ICT-route</text:p>
      <text:p text:style-name="alineagroep">uiterlijke verzorging</text:p>
      <text:p text:style-name="alineagroep">verzorging</text:p>
      <text:p text:style-name="alineagroep">zorg-en-welzijn-breed</text:p>
      <text:p text:style-name="alineagroep">sport, dienstverlening en veiligheid</text:p>
      <text:p text:style-name="alineagroep">intersectoraal technologie en commercie</text:p>
      <text:p text:style-name="alineagroep">intersectoraal technologie en dienstverlening</text:p>
      <text:p text:style-name="alineagroep">intersectoraal dienstverlening en commercie</text:p>
      <text:p text:style-name="alineagroep">administratie</text:p>
      <text:p text:style-name="alineagroep">consumptief-horeca</text:p>
      <text:p text:style-name="alineagroep">consumptief-bakken</text:p>
      <text:p text:style-name="alineagroep">handel en verkoop</text:p>
      <text:p text:style-name="alineagroep">mode en commercie</text:p>
      <text:p text:style-name="alineagroep">handel en administratie</text:p>
      <text:p text:style-name="alineagroep">consumptief-breed</text:p>
      <text:p text:style-name="alineagroep">plantenteelt open teelten</text:p>
      <text:p text:style-name="alineagroep">plantenteelt gesloten teelten</text:p>
      <text:p text:style-name="alineagroep">groene ruimte</text:p>
      <text:p text:style-name="alineagroep">bloembinden en -schikken</text:p>
      <text:p text:style-name="alineagroep">dierhouderij &amp; verzorging productdieren</text:p>
      <text:p text:style-name="alineagroep">dierhouderij &amp; verzorging gezelschapsdieren</text:p>
      <text:p text:style-name="alineagroep">verwerking agrarische producten</text:p>
      <text:p text:style-name="alineagroep">agrarische bedrijfseconomie</text:p>
      <text:p text:style-name="alineagroep">agrarische techniek</text:p>
      <text:p text:style-name="alineagroep.end">landbouw-breed</text:p>
      <text:h text:outline-level="4" text:style-name="divisiekop2">Tabel 5 Vakspecifieke regels, beoordelingsnormen en scores basisberoepsgerichte leerweg
               </text:h>
      <text:list text:style-name="list-style-7">
        <text:list-item text:start-value="1">
          <text:p text:style-name="list.start">De vakspecifieke regels, beoordelingsnormen en scores voor de centrale examens basisberoepsgerichte leerweg in het voorbereidend
                        beroepsonderwijs 2011 worden vastgesteld voor wat betreft de algemene vakken
                     </text:p>
          <text:list>
            <text:list-item text:start-value="1">
              <text:p text:style-name="list.start">het eerste tijdvak conform tabel 5a;
                           </text:p>
            </text:list-item>
            <text:list-item text:start-value="2">
              <text:p text:style-name="list.cont">het tweede tijdvak conform tabel 5b, behoudens de vakken die met geheimhouding worden afgenomen;
                           </text:p>
            </text:list-item>
            <text:list-item text:start-value="3">
              <text:p text:style-name="list.cont">het tweede tijdvak conform tabel 5c voor wat betreft de vakken die met geheimhouding worden afgenomen;
                           </text:p>
            </text:list-item>
            <text:list-item text:start-value="4">
              <text:p text:style-name="list.cont">het derde tijdvak conform tabel 5d.
                           </text:p>
            </text:list-item>
          </text:list>
        </text:list-item>
        <text:list-item text:start-value="2">
          <text:p text:style-name="list.cont">In afwijking van het vermelde onder 1 worden de vakspecifieke regels, beoordelingsnormen en scores voor de centrale examens
                        basisberoepsgerichte leerweg in het voorbereidend beroepsonderwijs 2011 voor wat betreft de algemene vakken vastgesteld conform
                        tabel 5e voor zover deze vakken digitaal flexibel worden afgenomen.
                     </text:p>
        </text:list-item>
        <text:list-item text:start-value="3">
          <text:p text:style-name="list.end">De vakspecifieke regels, beoordelingsnormen en scores voor de centrale examens basisberoepsgerichte leerweg in het voorbereidend
                        beroepsonderwijs 2011 worden vastgesteld voor wat betreft de beroepsgerichte programma's conform tabel 5f.
                     </text:p>
        </text:list-item>
      </text:list>
      <text:h text:outline-level="5" text:style-name="divisiekop3">Tabel 5a basisberoepsgerichte leerweg 2011
               </text:h>
      <text:p text:style-name="alineagroep">Nederlands</text:p>
      <text:p text:style-name="alineagroep">Duits</text:p>
      <text:p text:style-name="alineagroep">Engels</text:p>
      <text:p text:style-name="alineagroep">Arabisch</text:p>
      <text:p text:style-name="alineagroep">Turks</text:p>
      <text:p text:style-name="alineagroep">Spaans</text:p>
      <text:p text:style-name="alineagroep">economie</text:p>
      <text:p text:style-name="alineagroep">maatschappijleer II</text:p>
      <text:p text:style-name="alineagroep">aardrijkskunde</text:p>
      <text:p text:style-name="alineagroep">geschiedenis en staatsinrichting</text:p>
      <text:p text:style-name="alineagroep">wiskunde</text:p>
      <text:p text:style-name="alineagroep">natuur- en scheikunde I</text:p>
      <text:p text:style-name="alineagroep.end">biologie</text:p>
      <text:h text:outline-level="5" text:style-name="divisiekop3">Tabel 5b basisberoepsgerichte leerweg
               </text:h>
      <text:p text:style-name="bijlage">Alle vakken worden afgenomen als aangewezen vak.</text:p>
      <text:h text:outline-level="5" text:style-name="divisiekop3">Tabel 5c basisberoepsgerichte leerweg 2011
               </text:h>
      <text:p text:style-name="alineagroep">Nederlands</text:p>
      <text:p text:style-name="alineagroep">Duits</text:p>
      <text:p text:style-name="alineagroep">Engels</text:p>
      <text:p text:style-name="alineagroep">Arabisch</text:p>
      <text:p text:style-name="alineagroep">Turks</text:p>
      <text:p text:style-name="alineagroep">Spaans</text:p>
      <text:p text:style-name="alineagroep">economie</text:p>
      <text:p text:style-name="alineagroep">maatschappijleer II</text:p>
      <text:p text:style-name="alineagroep">aardrijkskunde</text:p>
      <text:p text:style-name="alineagroep">geschiedenis en staatsinrichting</text:p>
      <text:p text:style-name="alineagroep">wiskunde</text:p>
      <text:p text:style-name="alineagroep">natuur- en scheikunde I</text:p>
      <text:p text:style-name="alineagroep.end">biologie</text:p>
      <text:h text:outline-level="5" text:style-name="divisiekop3">Tabel 5d basisberoepsgerichte leerweg 2011
               </text:h>
      <text:p text:style-name="alineagroep">Nederlands</text:p>
      <text:p text:style-name="alineagroep">Duits</text:p>
      <text:p text:style-name="alineagroep">Engels</text:p>
      <text:p text:style-name="alineagroep">Arabisch</text:p>
      <text:p text:style-name="alineagroep">Turks</text:p>
      <text:p text:style-name="alineagroep">Spaans</text:p>
      <text:p text:style-name="alineagroep">economie</text:p>
      <text:p text:style-name="alineagroep">maatschappijleer II</text:p>
      <text:p text:style-name="alineagroep">aardrijkskunde</text:p>
      <text:p text:style-name="alineagroep">geschiedenis en staatsinrichting</text:p>
      <text:p text:style-name="alineagroep">wiskunde</text:p>
      <text:p text:style-name="alineagroep">natuur- en scheikunde I</text:p>
      <text:p text:style-name="alineagroep.end">biologie</text:p>
      <text:h text:outline-level="5" text:style-name="divisiekop3">Tabel 5e basisberoepsgerichte leerweg 2011
               </text:h>
      <text:p text:style-name="alineagroep">Nederlands</text:p>
      <text:p text:style-name="alineagroep">Frans</text:p>
      <text:p text:style-name="alineagroep">Duits</text:p>
      <text:p text:style-name="alineagroep">Engels</text:p>
      <text:p text:style-name="alineagroep">economie</text:p>
      <text:p text:style-name="alineagroep">maatschappijleer II</text:p>
      <text:p text:style-name="alineagroep">aardrijkskunde</text:p>
      <text:p text:style-name="alineagroep">geschiedenis en staatsinrichting</text:p>
      <text:p text:style-name="alineagroep">wiskunde</text:p>
      <text:p text:style-name="alineagroep">natuur- en scheikunde I</text:p>
      <text:p text:style-name="alineagroep.end">biologie</text:p>
      <text:h text:outline-level="5" text:style-name="divisiekop3">Tabel 5f basisberoepsgerichte leerweg 2011
               </text:h>
      <text:p text:style-name="alineagroep">bouwtechniek-timmeren</text:p>
      <text:p text:style-name="alineagroep">bouwtechniek-fijnhoutbewerken</text:p>
      <text:p text:style-name="alineagroep">bouwtechniek-metselen</text:p>
      <text:p text:style-name="alineagroep">bouwtechniek-schilderen</text:p>
      <text:p text:style-name="alineagroep">bouw-breed</text:p>
      <text:p text:style-name="alineagroep">elektrotechniek</text:p>
      <text:p text:style-name="alineagroep">grafimedia</text:p>
      <text:p text:style-name="alineagroep">installatietechniek</text:p>
      <text:p text:style-name="alineagroep">metaaltechniek</text:p>
      <text:p text:style-name="alineagroep">transport en logistiek</text:p>
      <text:p text:style-name="alineagroep">voertuigentechniek</text:p>
      <text:p text:style-name="alineagroep">metalektro</text:p>
      <text:p text:style-name="alineagroep">instalektro</text:p>
      <text:p text:style-name="alineagroep">techniek-breed</text:p>
      <text:p text:style-name="alineagroep">ICT-route</text:p>
      <text:p text:style-name="alineagroep">uiterlijke verzorging</text:p>
      <text:p text:style-name="alineagroep">verzorging</text:p>
      <text:p text:style-name="alineagroep">zorg-en-welzijn-breed</text:p>
      <text:p text:style-name="alineagroep">sport, dienstverlening en veiligheid</text:p>
      <text:p text:style-name="alineagroep">intersectoraal technologie en commercie</text:p>
      <text:p text:style-name="alineagroep">intersectoraal technologie en dienstverlening</text:p>
      <text:p text:style-name="alineagroep">intersectoraal dienstverlening en commercie</text:p>
      <text:p text:style-name="alineagroep">administratie</text:p>
      <text:p text:style-name="alineagroep">consumptief-horeca</text:p>
      <text:p text:style-name="alineagroep">consumptief-bakken</text:p>
      <text:p text:style-name="alineagroep">handel en verkoop</text:p>
      <text:p text:style-name="alineagroep">mode en commercie</text:p>
      <text:p text:style-name="alineagroep">handel en administratie</text:p>
      <text:p text:style-name="alineagroep">consumptief-breed</text:p>
      <text:p text:style-name="alineagroep">plantenteelt open teelten</text:p>
      <text:p text:style-name="alineagroep">plantenteelt gesloten teelten</text:p>
      <text:p text:style-name="alineagroep">groene ruimte</text:p>
      <text:p text:style-name="alineagroep">bloembinden en -schikken</text:p>
      <text:p text:style-name="alineagroep">dierhouderij &amp; verzorging productiedieren</text:p>
      <text:p text:style-name="alineagroep">dierhouderij &amp; verzorging gezelschapsdieren</text:p>
      <text:p text:style-name="alineagroep">verwerking agrarische producten</text:p>
      <text:p text:style-name="alineagroep.end">landbouw-breed</text:p>
      <text:h text:outline-level="2" text:style-name="nota-toelichting_kop">TOELICHTING
               </text:h>
      <text:h text:outline-level="3" text:style-name="divisiekop1">Algemeen
               </text:h>
      <text:p text:style-name="alineagroep.end">Ingevolge artikel 2, tweede lid, aanhef en onderdeel d, en achtste lid van de Wet College voor examens worden bij regeling
                     de beoordelingsnormen en bijbehorende scores voor het centraal examen vwo, havo en vmbo vastgesteld. De beoordelingsnormen
                     voor de centrale examens worden weergegeven in een correctievoorschrift bij iedere toets. Het Correctievoorschrift heeft vier
                     onderdelen:
                  </text:p>
      <text:list text:style-name="list-style-8">
        <text:list-item text:start-value="1">
          <text:p text:style-name="list.start">Regels voor de beoordeling
                        </text:p>
        </text:list-item>
        <text:list-item text:start-value="2">
          <text:p text:style-name="list.cont">Algemene regels
                        </text:p>
        </text:list-item>
        <text:list-item text:start-value="3">
          <text:p text:style-name="list.cont">Vakspecifieke regels
                        </text:p>
        </text:list-item>
        <text:list-item text:start-value="4">
          <text:p text:style-name="list.end">Beoordelingsmodel
                        </text:p>
        </text:list-item>
      </text:list>
      <text:p text:style-name="alineagroep">De eerste twee onderdelen volgen uit het Eindexamenbesluit en de Regeling beoordelingsnormen en bijbehorende scores centraal
                     examen. Deze onderdelen gelden voor langere tijd, en veranderen alleen als de geciteerde bepalingen veranderen.
                  </text:p>
      <text:p text:style-name="alineagroep">De voorliggende regeling betreft het derde en vierde onderdeel, de vakspecifieke regels en het beoordelingsmodel met zijn
                     voorschriften hoe het gemaakte examenwerk moet worden beoordeeld.
                  </text:p>
      <text:p text:style-name="alineagroep.end">Gelet op het bijzondere karakter van correctievoorschriften kunnen deze niet voor de aanvang van de examens worden bekend
                     gemaakt, dat gebeurt ingevolge artikel 2 lid 8 Wet College voor examens op een andere geschikte, al dan niet elektronische,
                     wijze. In deze vervangende bijlage 3 betreffende het examenjaar 2011 wordt aangegeven wanneer en op welke wijze de bekendmaking
                     van de onderscheidende voorschriften plaatsvindt.
                  </text:p>
      <text:p text:style-name="nota-toelichting">In de praktijk van de examens zijn er vijf verschillende situaties:</text:p>
      <text:list text:style-name="list-style-9">
        <text:list-item text:start-value="1">
          <text:p text:style-name="list.start"><text:span text:style-name="vet">De openbare schriftelijke examens in de algemene vakken</text:span></text:p>
          <text:p text:style-name="list.cont">Dit zijn bijna alle examentoetsen van het eerste tijdvak in mei/juni, en de meeste examentoetsen van het tweede tijdvak in
                        juni.
                     </text:p>
          <text:p text:style-name="list.cont">De beoordelingsnormen worden openbaar gemaakt nadat de betreffende examenzittingen zijn afgelopen. Dat gebeurt door publicatie
                        op Examenblad.nl.
                     </text:p>
        </text:list-item>
        <text:list-item text:start-value="2">
          <text:p text:style-name="list.cont"><text:span text:style-name="vet">Examens die met geheimhouding worden afgenomen</text:span></text:p>
          <text:p text:style-name="list.cont">Dit betreft in 2011 de vakken met een gering aantal kandidaten in het tweede tijdvak (de ‘aangewezen vakken’ zie de Regeling
                        aangewezen vakken tweede tijdvak centrale examens 2011 ingevolge artikel 37 lid 4 Eindexamenbesluit), en het derde tijdvak.
                     </text:p>
        </text:list-item>
        <text:list-item text:start-value="3">
          <text:p text:style-name="list.cont"><text:span text:style-name="vet">Centraal praktisch examen (cpe)</text:span></text:p>
          <text:p text:style-name="list.cont">De beoordelingsnormen voor de centraal praktisch examens in de vakken genoemd in de bijlage worden voor de aanvang van de
                        afnameperiode (zie de regeling Rooster en toegestane hulpmiddelen voor de centrale examens van de eindexamens en de staatsexamens
                        vwo, havo en vmbo in 2011) aan de scholen gezonden. Publicatie van enige examendocument van het cpe is niet toegestaan voor
                        september 2011.
                     </text:p>
        </text:list-item>
        <text:list-item text:start-value="4">
          <text:p text:style-name="list.cont"><text:span text:style-name="vet">Centraal schriftelijk en praktisch examen (cspe)</text:span></text:p>
          <text:p text:style-name="list.cont">De beoordelingsnormen voor de centraal schriftelijk en praktisch examens worden voor de aanvang van de afnameperiode  (zie
                        de regeling Rooster en toegestane hulpmiddelen voor de centrale examens van de eindexamens en de staatsexamens vwo, havo en
                        vmbo in 2011) aan de scholen gezonden. Publicatie van enige examendocument van het cspe is niet toegestaan voor september
                        2011.
                     </text:p>
        </text:list-item>
        <text:list-item text:start-value="5">
          <text:p text:style-name="list.cont"><text:span text:style-name="vet">Digitale flexibele examens</text:span></text:p>
          <text:p text:style-name="list.end">Bij deze examens dienen examinatoren het werk meteen te kunnen corrigeren nadat het gemaakt is. Zij kijken een deel van het
                        werk na (alleen de open vragen). Omdat deze toetsen gespreid over een ruime periode op de scholen mogen worden afgenomen,
                        dienen de opgaven en de beoordelingsnormen geheim te blijven. Een deel van de opgaven wordt in het volgende schooljaar gepubliceerd
                        zodat examens met de nieuwe kandidaten geoefend kunnen worden.
                     </text:p>
        </text:list-item>
      </text:list>
      <text:h text:outline-level="3" text:style-name="divisiekop1">Artikelsgewijs
               </text:h>
      <text:h text:outline-level="4" text:style-name="divisiekop2">Artikel I
               </text:h>
      <text:p text:style-name="nota-toelichting">Dit artikel geeft aan dat de bijlage bij deze regeling ter vervanging dient betreffende het examenjaar 2011 van bijlage 3
                  bij de Regeling beoordelingsnormen en bijbehorende scores centraal examen
               </text:p>
      <text:p text:style-name="nota-toelichting">Het College voor examens stelt het beoordelingsmodel per toets vast voor het jaar 2011 voor de in de bijlage aangegeven vakken.</text:p>
      <text:p text:style-name="ondertekening">Het College voor examens ,
                  <text:p text:style-name="deze">namens deze:</text:p>de voorzitter, 
                  </text:p>
      <text:p text:style-name="ondertekening.end">H.W. 
                  Laa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