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37</text:p>
      <text:p text:style-name="publicatie-titel.end">25 februari 2011</text:p>
      <text:h text:outline-level="1" text:style-name="staatscourant_kop">Kennisgeving voorbereiding besluiten op aanvragen vergunningen Tracébesluit A4, Dinteloord–Bergen op Zoom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het volgende ontwerpbesluit
                  is genomen:
               </text:p>
      <text:h text:outline-level="3" text:style-name="divisiekop1">Welk ontwerpbesluit is er genomen en ligt ter inzage?
                  </text:h>
      <text:p text:style-name="circulaire_divisie">Voor de uitvoering van het Tracébesluit A4, Dinteloord–Bergen op Zoom, is het volgende ontwerpbesluit voor het cluster BZ-001
                     genomen door het college van Burgemeester en Wethouders overeenkomstig de procedure van artikel 20, lid 4, Tracéwet juncto
                     afdeling 3.4 van de Algemene wet bestuursrecht:
                  </text:p>
      <text:list text:style-name="list-style-1">
        <text:list-item>
          <text:p text:style-name="list.single"> Omgevingsvergunning voor het slopen van de woning aan de Lagemetenweg 5 te Lepelstraat.
                        </text:p>
        </text:list-item>
      </text:list>
      <text:h text:outline-level="3" text:style-name="divisiekop1">Waar en wanneer kunt u de stukken inzien?
                  </text:h>
      <text:p text:style-name="circulaire_divisie">De ontwerpbeschikking ligt met ingang van 28 februari 2011 ter inzage bij:</text:p>
      <text:list text:style-name="list-style-2">
        <text:list-item>
          <text:p text:style-name="list.single">de gemeente Bergen op Zoom, in de centrale hal, Jacob Obrechtlaan 4, 4611 AR  Bergen op Zoom, van maandag tot en met donderdag
                           van 9.00 uur tot 13.00 uur en na 13.00 uur op afspraak en op vrijdag van 9.00 uur tot 13.00 uur.
                        </text:p>
        </text:list-item>
      </text:list>
      <text:h text:outline-level="3" text:style-name="divisiekop1">Hoe kunnen zienswijzen worden ingediend?
                  </text:h>
      <text:p text:style-name="circulaire_divisie">Van 28 februari 2011 tot en met 10 april 2011 kan eenieder tegen het ontwerpbesluit schriftelijk gemotiveerde zienswijzen
                     inbrengen bij het college van Burgemeester en Wethouders van de gemeente Bergen op Zoom, Postbus 35, 4600 AA  Bergen op Zoom.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circulaire_divisie">Voor nadere informatie en eventuele inhoudelijke vragen over de vergunning kunt u zich wenden tot de heer B. Verdonschot van
                     de gemeente Bergen op Zoom, telefoon 0164-27 74 91.
                  </text:p>
      <text:p text:style-name="ondertekening">De Minister van Infrastructuur en Milieu,</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4, Dinteloord–Bergen op Zoo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Dinteloord–Bergen op Zoom</dc:title>
  </office:meta>
</office:document-meta>
</file>