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432</text:p>
      <text:p text:style-name="publicatie-titel.end">28 februari 2011</text:p>
      <text:h text:outline-level="1" text:style-name="staatscourant_kop">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text:h>
      <text:p text:style-name="context_al">18 februari 2011</text:p>
      <text:p text:style-name="context_al.end">Nr. IENM/IVW-2011/1503-030</text:p>
      <text:p text:style-name="wie">De Staatssecretaris van Infrastructuur en Milieu,</text:p>
      <text:p text:style-name="considerans.al">Handelende in overeenstemming met de Minister van Defensie;</text:p>
      <text:p text:style-name="considerans.al">Gezien het verzoek om ontheffing ontvangen op 9 februari 2011 van Rotorflug GmbH. Contactpersoon: T. Pieterse. Adres: Peter
                  Geibelstrasse 24, 61381 Friedrichsdorf, Duitsland. Telefoonnummer: +49-6007-914116; e-mail: thys.pieterse@rotorflug.de;
               </text:p>
      <text:p text:style-name="considerans.al">Overwegende dat het doel van de vlucht is het installeren van apparaten op hoogspanningskabels met als doel het afschrikken
                  van vogels; daarnaast worden de reeds geïnstalleerde apparaten geïnspecteerd;
               </text:p>
      <text:p text:style-name="considerans.al">Gelet op artikel 45, vijfde lid, van het Luchtverkeersreglement;</text:p>
      <text:p text:style-name="afkondiging">Besluit:</text:p>
      <text:h text:outline-level="3" text:style-name="artikel_kop">Artikel 1
                  </text:h>
      <text:p text:style-name="artikel">Deze beschikking is van toepassing op de helikopter van het type Agusta A109, met als registratie D-HFMW, waarmee de VFR-vlucht
                     wordt uitgevoerd voor het installeren van apparaten op hoogspanningskabels met als doel het afschrikken van vogels (Bird Strike
                     Indicators (BSI)) en het inspecteren van die apparaten.
                  </text:p>
      <text:h text:outline-level="3" text:style-name="artikel_kop">Artikel 2
                  </text:h>
      <text:p text:style-name="artikel">Aan de gezagvoerder van de in artikel 1 genoemde helikopter van het type Agusta A109, met als registratie D-HFMW, wordt op
                     26 en 27 februari 2011 ontheffing verleend van het verbod, genoemd in artikel 45, eerste lid, onder b, van het Luchtverkeersreglement,
                     om VFR-vluchten uit te voeren beneden de minimum VFR-vlieghoogte, in de omgeving van Bleskensgraaf, geografische positie:
                     51°51'58.88"N 004°44'57.46"E (WGS 84) en Oudehaske, geografische positie: 52°58'16,97"N 005°52'09,93"E (WGS 84), die <text:span text:style-name="vet">niet</text:span> plaatsvinden boven gebieden met aaneengesloten bebouwing, industrie- en havengebieden daaronder begrepen, dan wel boven mensenverzamelingen,
                     gedurende de daglichtperiode, zoals gepubliceerd in de in artikel 60, onder <text:span text:style-name="cur">a</text:span>, bedoelde luchtvaartgids, met inachtneming van de volgende voorschriften en beperkingen:
                  </text:p>
      <text:list text:style-name="list-style-1">
        <text:list-item text:start-value="1">
          <text:p text:style-name="list.start">de gezagvoerder is in het bezit van een geldig CPL of ATPL;
                        </text:p>
        </text:list-item>
        <text:list-item text:start-value="2">
          <text:p text:style-name="list.cont">de installatie en inspectie van de BSI-apparatuur worden uitgevoerd conform de vastgestelde en door de Duitse Civil Aviation
                           Authority (CAA) goedgekeurde procedure;
                        </text:p>
        </text:list-item>
        <text:list-item text:start-value="3">
          <text:p text:style-name="list.cont">er wordt uitsluitend gevlogen beneden de minimum-VFR-vlieghoogte gedurende de periode dat dit noodzakelijk is voor het doel
                           van de vlucht. de minimale vlieghoogte is hierbij gelijk aan de hoogte waarop de werkzaamheden aan de hoogspanningskabel moeten
                           plaatsvinden;
                        </text:p>
        </text:list-item>
        <text:list-item text:start-value="4">
          <text:p text:style-name="list.end">bij het niet of niet volledig nakomen van de bovenstaande voorschriften en beperkingen kan dat aanleiding zijn deze ontheffing
                           in te trekken.
                        </text:p>
        </text:list-item>
      </text:list>
      <text:h text:outline-level="3" text:style-name="artikel_kop">Artikel 3
                  </text:h>
      <text:p text:style-name="artikel">Deze beschikking treedt in werking met ingang van 26 februari 2011 en vervalt met ingang van 28 februari 2011.</text:p>
      <text:p text:style-name="ondertekening">
                     De Staatssecretaris van Infrastructuur en Milieu,
                  </text:p>
      <text:p text:style-name="ondertekening">namens deze:</text:p>
      <text:p text:style-name="ondertekening">de Inspecteur IVW/Luchtvaart,</text:p>
      <text:p text:style-name="ondertekening.end">M. van Velzen.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2">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Ontheffing van de Staatssecretaris van Infrastructuur en Milieu, houdende ontheffing van het verbod VFR-vluchten uit te voeren
         beneden de minimum VFR-vlieghoogte buiten gebieden met aaneengesloten bebouwing, industrie- en havengebieden daaronder begrepen,
         dan wel boven mensenverzamelingen
      </dc:title>
  </office:meta>
</office:document-meta>
</file>