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3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30</text:p>
      <text:p text:style-name="publicatie-titel.end">2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3430-001.png" xlink:show="embed" xlink:type="simple"/></draw:frame> Projectbesluit Heiligeweg/Eikelaan te Krommenie
         </text:h>
      <text:p text:style-name="circulaire-tekst">Hierbij informeren wij u over het genomen projectbesluit.</text:p>
      <text:p text:style-name="circulaire-tekst">
                  <text:span text:style-name="vet">90294:</text:span> bouwen 54 woningen met winkels en parkeergarage; Heiligeweg/Eikelaan te Krommenie
               </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3 maart 2011 bij receptie gemeentehuis, Klantcontact Vergunningen in
                  Railpoint Office en Bibliotheek Krommen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Heiligeweg/Eikelaan te Krommenie; Zaan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jectbesluit Heiligeweg/Eikelaan te Krommenie; Zaanstad</dc:title>
  </office:meta>
</office:document-meta>
</file>