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3</text:p>
      <text:p text:style-name="publicatie-titel.end">28 februari 2011</text:p>
      <text:h text:outline-level="1" text:style-name="staatscourant_kop">Wijziging van de beschikking van 24 januari 2011, nr. MLA/023/2011 (Instelling bijzonder luchtverkeersgebied Havelte-West
            (weken 6 en 9))
         </text:h>
      <text:p text:style-name="context_al">21 februari 2011</text:p>
      <text:p text:style-name="context_al.end">Nr. MLA/037/2011</text:p>
      <text:p text:style-name="wie">De Minister van Defensie,</text:p>
      <text:p text:style-name="considerans.al">Gelezen het verzoek van het 43 Brigade Verkennings Eskadron van 10 febr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wijzig-artikel_kop">ARTIKEL I
               </text:h>
      <text:p text:style-name="wat">De beschikking van 24 januari 2011, nr. MLA/023/2011, wordt gewijzigd als volgt.</text:p>
      <text:p text:style-name="wat">Artikel 1, tweede lid, komt te luiden:</text:p>
      <text:section text:name="artikeltekst.d4227e169" text:style-name="wijziging.block">
        <text:list text:style-name="list-style-1">
          <text:list-item text:start-value="2">
            <text:p text:style-name="list.start"> Het BVG Havelte-West, genoemd in het eerste lid, wordt ingesteld op de hieronder genoemde data en tijdstippen:
                           </text:p>
            <text:p text:style-name="list.cont"><text:span text:style-name="vet">Week 6</text:span></text:p>
            <text:p text:style-name="list.cont">woensdag 9 februari 2011 van 9:00 uur lokale tijd tot 15:00 uur lokale tijd;</text:p>
            <text:p text:style-name="list.cont">donderdag 10 februari 2011 van 9:00 uur lokale tijd tot 15:00 uur lokale tijd;</text:p>
            <text:p text:style-name="list.cont"><text:span text:style-name="vet">Week 9</text:span></text:p>
            <text:p text:style-name="list.cont">donderdag 3 maart 2011 van 9:00 uur lokale tijd tot 21:00 uur lokale tijd;</text:p>
            <text:p text:style-name="list.end">vrijdag 4 maart 2011 van 9:00 uur lokale tijd tot 21:00 uur lokale tijd.</text:p>
          </text:list-item>
        </text:list>
      </text:section>
      <text:h text:outline-level="3" text:style-name="artikel_kop">ARTIKEL II
                  </text:h>
      <text:p text:style-name="artikel">Deze beschikking treedt in werking met ingang van de eerste dag na dagtekening van de Staatscourant waarin zij wordt geplaatst
                     en vervalt op 5 maart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Bij beschikking van 24 januari 2011, nr. MLA/023/2011, is een bijzonder luchtverkeersgebied Havelte-West ingesteld voor het
                  uitvoeren van currency-vluchten met een onbemand luchtvaartuig van het type Raven RQ 11B in de weken 6 en 9 van 2011.
               </text:p>
      <text:p text:style-name="nota-toelichting">Om de verplichte 3 maandelijkse currency-vlucht bij duisternis te kunnen uitvoeren is verzocht in week 9 de openstelling van
                  het bijzondere luchtverkeersgebied Havelte-West te verlengen van 15:00 uur lokale tijd tot 21:00 uur lokale tijd. Daartoe
                  dient artikel 1, tweede lid, van die beschikking te worden gewijzi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van de beschikking van 24 januari 2011, nr. MLA/023/2011 (Instelling bijzonder luchtverkeersgebied Havelte-West
         (weken 6 en 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 van de beschikking van 24 januari 2011, nr. MLA/023/2011 (Instelling bijzonder luchtverkeersgebied Havelte-West
         (weken 6 en 9))
      </dc:title>
  </office:meta>
</office:document-meta>
</file>