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397</text:p>
      <text:p text:style-name="publicatie-titel.end">7 maart 2011</text:p>
      <text:h text:outline-level="1" text:style-name="staatscourant_kop">Rectificatie Overeenkomst krachtens artikel 16, eerste lid, van verordening (EG) 883/2004 betreffende de vaststelling van
            de op rijnvarenden toepasselijke wetgeving 883/2004
         </text:h>
      <text:p text:style-name="alineagroep">In de Staatscourant van 25 februari 2011, nr. 3397, is de Overeenkomst krachtens artikel 16, eerste lid, van verordening (EG) 883/2004, betreffende de vaststelling van de op
                     rijnvarenden toepasselijke wetgeving 883/2004, gepubliceerd. Hierin ontbrak een zin onder de ondertekening, deze zin luidt:
                  </text:p>
      <text:p text:style-name="alineagroep.end">‘Op 11 februari 2011 hebben alle deelnemende landen deze overeenkomst ondertekend. De overeenkomst is daarmee op deze datum
                     van kracht geworden en de bepalingen ervan werken terug tot 1 mei 2010.’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Rectificatie Overeenkomst krachtens artikel 16, eerste lid, van verordening (EG) 883/2004 betreffende de vaststelling van
         de op rijnvarenden toepasselijke wetgeving 883/2004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Overeenkomst krachtens artikel 16, eerste lid, van verordening (EG) 883/2004 betreffende de vaststelling van
         de op rijnvarenden toepasselijke wetgeving 883/2004
      </dc:title>
  </office:meta>
</office:document-meta>
</file>