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66</text:p>
      <text:p text:style-name="publicatie-titel.end">24 februari 2011</text:p>
      <text:h text:outline-level="1" text:style-name="staatscourant_kop">Kennisgeving koninkijk besluit van 3 februari 2011, no.11000279, tot aanwijzing ter onteigening van gronden in de gemeenten
            Waalwijk en Geertruidenberg ten name van de staat (ministerie van Infrastructuur en Milieu) ten behoeve van de uitvoering
            van het inpassingsplan ‘Rivierverruiming Overdiepse Polder’
         </text:h>
      <text:p text:style-name="circulaire-tekst">De minister van Infrastructuur en Milieu maakt bekend, dat ingevolge artikel 78, zevende lid, van de onteigeningswet, in de
                  gemeentehuizen van Waalwijk en Geertruidenberg met ingang van 25 februari 2011 en bij het ministerie van Infrastructuur en
                  Milieu, locatie Rijnstraat 8 te Den Haag, gedurende zes weken ter inzage ligt het koninklijk besluit van 3 februari 2011,
                  no. 11.000279.
               </text:p>
      <text:p text:style-name="circulaire-tekst">De in het koninklijk besluit  ten name van de Staat (ministerie van Infrastructuur en Milieu) ter onteigening aangewezen gronden
                  zijn nodig voor de uitvoering van het  provinciale inpassingsplan ‘Rivierverruiming Overdiepse Polder’. De door de Kroon ter
                  onteigening aangewezen gronden zijn  bestemd voor  ‘Agrarisch met waarden (AW)’, ‘Natuur (N)’, ‘Recreatie-Jachthaven (R-JH)’,
                  ‘Verkeer (V)’ en de dubbelbestemmingen ‘Waterstaat-Waterafvoergebied (WS-WG)’ en ‘Waterstaat-Waterkering (WS-WK)’. Op de ter
                  onteigening aangewezen gronden zullen werken worden uitgevoerd die er toe strekken dat het huidige agrarische gebied met infrastructuur
                  wordt omgezet in een gebied dat tevens kan dienen als inundatiegebied. In afwijking van het ontwerpbesluit is de onteigening
                  afgewezen met betrekking tot het gedeelte van het perceel, kadastraal bekend gemeente Waspik, sectie N, no. 265, waarop de
                  bestemming ‘Recreatie-Jachthaven’ rust.
               </text:p>
      <text:p text:style-name="alineagroep">Het koninklijk besluit is geplaatst in de Staatscourant van 11 februari 2011, no. 2134.</text:p>
      <text:p text:style-name="alineagroep.end">Tegen het besluit staat geen beroep open.</text:p>
      <text:p text:style-name="circulaire-tekst">Inlichtingen: 070-3392894 (B. Vink Tz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oninkijk besluit van 3 februari 2011, no.11000279, tot aanwijzing ter onteigening van gronden in de gemeenten
         Waalwijk en Geertruidenberg ten name van de staat (ministerie van Infrastructuur en Milieu) ten behoeve van de uitvoering
         van het inpassingsplan ‘Rivierverruiming Overdiepse 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koninkijk besluit van 3 februari 2011, no.11000279, tot aanwijzing ter onteigening van gronden in de gemeenten
         Waalwijk en Geertruidenberg ten name van de staat (ministerie van Infrastructuur en Milieu) ten behoeve van de uitvoering
         van het inpassingsplan ‘Rivierverruiming Overdiepse Polder’
      </dc:title>
  </office:meta>
</office:document-meta>
</file>