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58</text:p>
      <text:p text:style-name="publicatie-titel.end">25 februari 2011</text:p>
      <text:h text:outline-level="1" text:style-name="staatscourant_kop">Ontheffing artikel 34 Luchtvaartwet ten behoeve van de SKHV
         </text:h>
      <text:p text:style-name="context_al">16 februari 2011</text:p>
      <text:p text:style-name="context_al.end">Nr. MLA/032/2011</text:p>
      <text:p text:style-name="wie">De Minister van Defensie en de Staatssecretaris van Infrastructuur en Milieu,</text:p>
      <text:p text:style-name="considerans.al">Gelezen het verzoek van de Stichting Koninklijke Luchtmacht Historische Vlucht van 3 augustus 2010;</text:p>
      <text:p text:style-name="considerans.al">Gelet op artikel 34, tweede lid, van de Luchtvaartwet;</text:p>
      <text:p text:style-name="afkondiging">Besluiten:</text:p>
      <text:h text:outline-level="3" text:style-name="artikel_kop">Artikel 1
                  </text:h>
      <text:p text:style-name="artikel">Aan de Stichting Koninklijke Luchtmacht Historische Vlucht (SKHV) als houder of eigenaar van de luchtvaartuigen die worden
                     genoemd in bijlage 1, paragrafen 2, 4, 5 en 7 van de Samenwerkingsovereenkomst 2010 tussen de Staat der Nederlanden en de
                     Stichting Koninklijke Luchtmacht Historische Vlucht van 19 november 2010, nr. CLSK 2010016469, wordt tot 1 november 2014,
                     ontheffing verleend van de verbodsbepaling van artikel 34, eerste lid, onderdeel a, van de Luchtvaartwet voor het medegebruik
                     van de militaire luchtvaartterreinen Gilze-Rijen, Eindhoven, Volkel, Woensdrecht, Leeuwarden en De Kooy op dagen en tijden
                     dat de luchtvaartterreinen zijn opengesteld, zoals gepubliceerd in de Military Aeronautical Information Publication Netherlands
                     (MilAIP) of notice to airmen (NOTAM) en voor het medegebruik van het militaire luchtvaartterrein Gilze-Rijen tevens buiten
                     de openstellingstijden.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dat bij strijd met de Samenwerkingsovereenkomst 2010 tussen de Staat der Nederlanden en de SKHV de laatste
                           voorgaat.
                        </text:p>
        </text:list-item>
        <text:list-item text:start-value="2">
          <text:p text:style-name="list.end"> Commandanten van de verschillende militaire luchtvaartterreinen kunnen nadere instructies geven voor het betreden en het
                           gebruik van het desbetreffende militaire luchtvaartterrein.
                        </text:p>
        </text:list-item>
      </text:list>
      <text:h text:outline-level="3" text:style-name="artikel_kop">Artikel 3
                  </text:h>
      <text:p text:style-name="artikel">De ontheffing wordt verleend onder de voorwaarde dat de vastgestelde geluidszones van de verschillende militaire luchtvaartterreinen
                     niet worden overschreden.
                  </text:p>
      <text:h text:outline-level="3" text:style-name="artikel_kop">Artikel 4
                  </text:h>
      <text:list text:style-name="list-style-2">
        <text:list-item text:start-value="1">
          <text:p text:style-name="list.start"> Deze beschikking treedt in werking met ingang van de eerste dag na de dagtekening van de Staatscourant waarin zij wordt geplaatst.
                        </text:p>
        </text:list-item>
        <text:list-item text:start-value="2">
          <text:p text:style-name="list.end"> Deze beschikking vervalt op 1 november 2014 of zoveel eerder als er een luchthavenbesluit voor het militaire luchtvaartterrein
                           Gilze-Rijen is vastgesteld.
                        </text:p>
        </text:list-item>
      </text:list>
      <text:p text:style-name="slotformulering">Deze beschikking zal met de toelichting in de Staatscourant worden geplaatst.</text:p>
      <text:p text:style-name="dagtekening">’s-Gravenhage, 16 februari 2011</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16 februari 2011</text:p>
      <text:p text:style-name="ondertekening">
                     De Staatssecretaris van Infrastructuur en Milieu,
                  </text:p>
      <text:p text:style-name="ondertekening">namens deze:</text:p>
      <text:p text:style-name="ondertekening">Lid van het Managementteam IVW/Luchtvaart,</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Aan de Stichting Koninklijke Luchtmacht Historische Vlucht (SKHV) wordt als houder of eigenaar van de luchtvaartuigen, die
                  zijn opgenomen in bijlage 1 van de Samenwerkingsovereenkomst 2010 tussen de Staat der Nederlanden en de SKHV, ontheffing verleend
                  voor het gebruik van die luchtvaartuigen op de desbetreffende militaire luchtvaartterreinen. In de samenwerkingsovereenkomst
                  wordt verwezen naar luchtwaardige en niet-luchtwaardige luchtvaartuigen. Hoewel met de niet-luchtwaardige luchtvaartuigen
                  niet wordt gevlogen, wordt wel gebruik gemaakt van de stallingsmogelijkheden op het aangewezen luchtvaartterrein en is in
                  die zin ontheffing nodig van de verbodsbepaling van artikel 34, eerste lid, onderdeel a, van de Luchtvaartwet. Wat betreft
                  de luchtwaardige luchtvaartuigen is vooraf niet te bepalen om hoeveel vliegtuigbewegingen het gaat. Vandaar dat geen limitering
                  in vliegtuigbewegingen in de ontheffing is opgenomen.
               </text:p>
      <text:p text:style-name="nota-toelichting">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Ke).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 Voor de – in de Ke-systematiek uitgesloten categorie – kleine luchtvaart wordt de
                  geluidsbelasting uitgedrukt in de eenheid bkl. Ook hiervoor is een berekeningsvoorschrift vastgesteld. De beoordeling van
                  de geluidsbelasting in bkl geldt – op basis van het Besluit geluidsbelasting kleine luchtvaart (BGKL) – evenwel niet wanneer
                  de bkl-zone geheel binnen een Ke-zone valt. In dat geval is het regime van de Ke-zonering dominant. Met de wijziging van de
                  Luchtvaartwet in 1994 is echter bepaald dat vliegtuigbewegingen van luchtvaartuigen met een toegelaten totaalmassa van minder
                  dan 6000 kg, maar meer dan 390 kg, voor zover dit hefschroefvliegtuigen betreft dan wel deze luchtvaartuigen gebruikmaken
                  van dezelfde aan- en uitvliegroutes als de luchtvaartuigen van ten minste 6000 kg, dan wel de vliegpatronen van deze luchtvaartuigen
                  overeenkomen met die van luchtvaartuigen van ten minste 6000 kg, moeten worden meegenomen in de berekening van de geluidsbelasting
                  in Kosteneenheden.
               </text:p>
      <text:p text:style-name="nota-toelichting">De gegevens omtrent het feitelijk gebruik van militaire luchtvaartterreinen worden jaarlijks herleid tot contouren die de
                  actuele geluidsbelasting in dat jaar weergeven. Gelet op de beschikbare ruimtes in de afgelopen jaren is er geen indicatie
                  aan te nemen dat door de vliegtuigbewegingen van luchtvaartuigen van de SKHV, die niet in verhouding staan tot het aantal
                  normale militaire vliegtuigbewegingen, buiten de vastgestelde respectievelijk vastgelegde geluidszones wordt getreden.
               </text:p>
      <text:p text:style-name="nota-toelichting">Toetsing aan andere milieuparameters heeft niet plaatsgevonden, aangezien het een ontheffing betreft van bestaand gebruik.</text:p>
      <text:p text:style-name="nota-toelichting">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
               </text:p>
      <text:p text:style-name="nota-toelichting">Met deze beschikking wordt toestemming gegeven gebruik te maken van militaire luchtvaartterreinen op dagen en tijden dat deze
                  zijn opengesteld.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text:p text:style-name="nota-toelichting">Ingevolge de overgangsbepalingen van de Wet luchtvaart komt de aanwijzing van het militaire luchtvaartterrein in ieder geval
                  te vervallen op 1 november 2014. Het spreekt voor zich dat op het moment dat een luchtvaartterrein niet meer als militair
                  luchtvaartterrein is aangewezen, er geen medegebruik meer op de huidige grondslag kan plaatsvinden. Vandaar dat de ontheffing
                  wordt verleend tot 1 november 2014 of zoveel eerder als er een luchthavenbesluit op basis van de Wet luchtvaart is genomen.
               </text:p>
      <text:p text:style-name="nota-toelichting">Hoewel artikel 34 Luchtvaartwet is ingetrokken, geldt het artikel volgens de overgangsbepaling nog wel voor luchtvaartterreinen
                  waarvan de aanwijzing nog is gebaseerd op de Luchtvaartwet en nog niet op de Wet luchtvaart. Die situatie is van toepassing
                  op de militaire luchtvaartterrei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de SKH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de SKHV</dc:title>
  </office:meta>
</office:document-meta>
</file>