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45</text:p>
      <text:p text:style-name="publicatie-titel.end">25 februari 2011</text:p>
      <text:h text:outline-level="1" text:style-name="staatscourant_kop">Besluit van de Staatssecretaris van Buitenlandse Zaken van 7 februari 2011, nr. DSO/OO-028/11, tot aanpassing van het subsidieplafond
            voor subsidiëring op grond van de Subsidieregeling Ministerie van Buitenlandse Zaken 2006 in het kader van de Netherlands
            Fellowships Programmes (NFP) en het Netherlands Initiative for Capacity Development in Higher Education (NICHE) in 2011
         </text:h>
      <text:p text:style-name="wie">De Staatssecretaris van Buitenlandse Zaken,</text:p>
      <text:p text:style-name="considerans.al">Gelet op de artikelen 6, 7 en 10 van het Subsidiebesluit Ministerie van Buitenlandse Zaken<text:note text:id="n1" text:note-class="footnote"><text:note-citation text:label="1">1</text:note-citation><text:note-body><text:p>
                  Stb. 2005, 137.</text:p></text:note-body></text:note></text:p>
      <text:p text:style-name="afkondiging">Besluit:</text:p>
      <text:h text:outline-level="3" text:style-name="wijzig-artikel_kop">ARTIKEL I
               </text:h>
      <text:p text:style-name="wat">Het Besluit van de Staatssecretaris van Buitenlandse Zaken van 22 december 2010 nr. DSO/OO-503/10, tot vaststelling van een
                  subsidieplafond en beleidsregels voor subsidiëring op grond van de Subsidieregeling Ministerie van Buitenlandse Zaken 2006
                  (Beleidsregels en subsidieplafond  de Netherlands Fellowships Programmes (NFP), Netherlands Fellowship Programma – Middle-East
                  North Africa(NFP-MENA) en het Netherlands Initiative for Capacity Development in Higher Education (NICHE) in 2011) <text:note text:id="n2" text:note-class="footnote"><text:note-citation text:label="2">2</text:note-citation><text:note-body><text:p>
                  Stcrt 2011, 128.</text:p></text:note-body></text:note>wordt als volgt gewijzigd:
               </text:p>
      <text:p text:style-name="wat">In artikel 2 worden de bedragen ‘€ 50.000.000’ en ‘€ 22.100.000’ vervangen door respectievelijk ‘€ 54.000.000’ en ‘€ 34.000.000’.</text:p>
      <text:h text:outline-level="3" text:style-name="artikel_kop">ARTIKEL II
                  </text:h>
      <text:p text:style-name="artikel">Dit besluit treedt in werking met ingang van de dag na de dagtekening van de Staatscourant waarin het wordt geplaatst.</text:p>
      <text:p text:style-name="slotformulering">Dit besluit zal in de Staatscourant worden geplaatst.</text:p>
      <text:p text:style-name="ondertekening">De Staatssecretaris voor Buitenlandse Zaken,</text:p>
      <text:p text:style-name="ondertekening">namens deze:</text:p>
      <text:p text:style-name="ondertekening">de directeur-generaal Internationale Samenwerking</text:p>
      <text:p text:style-name="ondertekening"> van het Ministerie van Buitenlandse Zaken,</text:p>
      <text:p text:style-name="ondertekening.end">J.M.G. Bran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