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28</text:p>
      <text:p text:style-name="publicatie-titel.end">23 februari 2011</text:p>
      <text:h text:outline-level="1" text:style-name="staatscourant_kop">Bekendmaking ontwerp ontheffing projectbesluit
         </text:h>
      <text:p text:style-name="alineagroep">Burgemeester en wethouders van IJsselstein geven kennis van de ter inzage legging van de volgende bouwaanvraag:</text:p>
      <text:p text:style-name="alineagroep.end">Noord IJsseldijk 26b: verbouwing voormalige agrarische schuur tot ateliers</text:p>
      <text:p text:style-name="circulaire-tekst">Deze aanvraag is strijdig met het ter plaatse geldende bestemmingsplan, burgemeester en wethouders zijn voornemens de strijdigheid
                  op te heffen door het verlenen van een ontheffing op grond van artikel 3.10 van de Wet ruimtelijke ordening.
               </text:p>
      <text:p text:style-name="alineagroep">De bouwtekeningen, ruimtelijke onderbouwing, plankaart, ontwerpbouwvergunning en het ontwerpontheffingsbesluit liggen op werkdagen
                     van 9.00 tot 15.00 uur bij het Klant Contact Centrum, tel (030) 68 61 668 in het stadhuis ter inzage vanaf 24 februari 2011
                     tot en met 6 april 2011.
                  </text:p>
      <text:p text:style-name="alineagroep.end">Daarnaast zijn de plankaart, ontwerp ontheffing en ruimtelijke onderbouwing met de bijbehorende onderzoeken digitaal raadpleegbaar
                     via digitaleplannen.nl en de gemeentelijke website.
                  </text:p>
      <text:p text:style-name="circulaire-tekst">Op grond van art. 3 lid 11 Wro kan een ieder gedurende bovengenoemde termijn zijn of haar zienswijze schriftelijk of mondeling
                  indienen. Voor het mondeling indienen van een zienswijze kunt u contact opnemen met mevr. M. Knol, 030-6861829.
               </text:p>
      <text:p text:style-name="dagtekening">IJsselstein, 23 februari 2011</text:p>
      <text:p text:style-name="ondertekening">Burgemeester en Wethouders van IJsselstein,</text:p>
      <text:p text:style-name="ondertekening">de secretaris,</text:p>
      <text:p text:style-name="ondertekening.end">J. van Delden. </text:p>
      <text:p text:style-name="ondertekening">De burgemeester,</text:p>
      <text:p text:style-name="ondertekening.end">P.C. van den 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 ontheffing projectbesluit</dc:title>
  </office:meta>
</office:document-meta>
</file>