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24</text:p>
      <text:p text:style-name="publicatie-titel.end">22 februari 2011</text:p>
      <text:h text:outline-level="1" text:style-name="staatscourant_kop">Bekendmaking wijziging van de verplichtstelling tot deelneming in het Pensioenfonds voor de Grafische Bedrijven
         </text:h>
      <text:p text:style-name="wie">Ministerie van Sociale Zaken en Werkgelegenheid,</text:p>
      <text:p text:style-name="considerans.al">Gezien de op 17 december 2010 en 24 december 2010 ontvangen aanvraag van de Grafische Bedrijfsfondsen (GBF) namens het Koninklijk
                  Verbond van Grafische Ondernemingen, de Vereniging Zeefdruk en Sign Ondernemingen, de Vereniging De Nederlandse Dagbladpers,
                  de Vereniging Repro Nederland, FNV Kunsten Informatie en Media, CNV Dienstenbond h.o.d.n. CNV Media en De Unie, daartoe strekkende,
                  dat de verplichtstelling tot deelneming in de Stichting Pensioenfonds voor de Grafische Bedrijven ingevolge de Wet verplichte
                  deelneming in een bedrijfstakpensioenfonds 2000 wordt gewijzigd voor de in de aanvraag bedoelde groepen van personen in de
                  bedrijfstak Grafimediabedrijven en het Reprografisch Bedrijf;
               </text:p>
      <text:p text:style-name="considerans.al">Overwegende, 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Gelet op de artikelen 10, eerste lid en 16 van de Wet verplichte deelneming in een bedrijfstakpensioenfonds 2000;</text:p>
      <text:p text:style-name="considerans.al">Gezien het overleg met De Nederlandsche Bank;</text:p>
      <text:p text:style-name="afkondiging">Besluit:</text:p>
      <text:h text:outline-level="3" text:style-name="wijzig-artikel_kop">I.
               </text:h>
      <text:p text:style-name="wat">Wijzigt zijn besluit van 29 september 1955, nr. 3273, Stcrt. 1955, nr. 193 (laatstelijk gewijzigd bij besluit van 18 september
                  2008, nr. 08/16016, Stcrt. 2008, nr. 184) waarin werd overgegaan tot het verplicht stellen van de deelneming in de Stichting Pensioenfonds voor de Grafische Bedrijven.
                  De verplichtstelling tot deelneming komt na wijziging te luiden als volgt:
               </text:p>
      <text:section text:name="artikeltekst.d14921e155" text:style-name="wijziging.block">
        <text:p text:style-name="artikeltekst">‘de deelneming in de Stichting Pensioenfonds voor de Grafische Bedrijven met inachtneming van het onder II bepaalde, is verplicht
                        voor:
                     </text:p>
        <text:p text:style-name="artikeltekst">iedere man of vrouw vanaf de eerste dag van indiensttreding bij de werkgever tot de eerste dag van de maand waarin hij of
                        zij de 65<text:span text:style-name="superscript">e</text:span> verjaardag bereikt,
                     </text:p>
        <text:list text:style-name="list-style-1">
          <text:list-item text:start-value="1">
            <text:p text:style-name="list.start"> 	die krachtens arbeidsovereenkomst naar burgerlijk recht arbeid verricht bij de werkgever met één of meer werknemers in dienst,
                              die activiteiten verricht die worden gerekend tot grafische bedrijven, zoals omschreven in de hierna genoemde onderdelen A
                              tot en met K;
                           </text:p>
          </text:list-item>
          <text:list-item text:start-value="2">
            <text:p text:style-name="list.cont"> 	die krachtens arbeidsovereenkomst naar burgerlijk recht arbeid verricht bij de werkgever, die deel uitmaakt van in een groep
                              verbonden ondernemingen waartoe ook grafische bedrijven behoren zoals omschreven in de hierna genoemde onderdelen A tot en
                              met K en die één of meer werknemers in dienst heeft, wier gewone taak het is bedrijfsmatige werkzaamheden te verrichten in
                              of ten behoeve van één of meer van deze tot de groep behorende grafische bedrijven. Het gestelde onder sub b is niet van toepassing
                              op werknemers die krachtens arbeidsovereenkomst naar burgerlijk recht arbeid verricht bij werkgevers die lid zijn van de Vereniging
                              Repro Nederland, een en ander met uitzondering van degenen die werkzaam zijn als:
                           </text:p>
            <text:list>
              <text:list-item text:start-value="1">
                <text:p text:style-name="list.cont"> 	voor zover het betreft het grafimediabedrijf, genoemd onder B, C, D, I en J:
                                 </text:p>
                <text:list>
                  <text:list-item text:start-value="1">
                    <text:p text:style-name="list.cont"> 	directeuren, adjunct-directeuren of onderdirecteuren;
                                       </text:p>
                  </text:list-item>
                  <text:list-item text:start-value="2">
                    <text:p text:style-name="list.cont"> 	leden Groep Management en bedrijfsleiders;
                                       </text:p>
                  </text:list-item>
                  <text:list-item text:start-value="3">
                    <text:p text:style-name="list.cont"> 	leden van het managementteam;
                                       </text:p>
                  </text:list-item>
                  <text:list-item text:start-value="4">
                    <text:p text:style-name="list.cont"> 	buitendienstmedewerkers gericht op commercie en acquisitie, zoals vertegenwoordigers en accountmanagers;
                                       </text:p>
                  </text:list-item>
                  <text:list-item text:start-value="5">
                    <text:p text:style-name="list.cont"> 	volontairs (ieder wiens loon uitsluitend bestaat uit onderricht);
                                       </text:p>
                  </text:list-item>
                  <text:list-item text:start-value="6">
                    <text:p text:style-name="list.cont"> 	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 	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item text:start-value="9">
                    <text:p text:style-name="list.cont"> 	degenen, die in dienst van één werkgever afwisselend ten behoeve van een grafisch en een niet-grafisch bedrijfsonderdeel
                                          werkzaam zijn en als regel minder dan 17 uren per week ten behoeve van een grafisch bedrijfsonderdeel werkzaam zijn;
                                       </text:p>
                  </text:list-item>
                </text:list>
              </text:list-item>
              <text:list-item text:start-value="2">
                <text:p text:style-name="list.cont"> 	voor zover het betreft het zeefdrukbedrijf:
                                 </text:p>
                <text:list>
                  <text:list-item text:start-value="1">
                    <text:p text:style-name="list.cont"> 	werknemers, vallend onder de categorieën Ia tot en met g;
                                       </text:p>
                  </text:list-item>
                  <text:list-item text:start-value="2">
                    <text:p text:style-name="list.cont"> 	werknemers, werkzaam in zeefdrukinrichtingen, zijnde niet eigen rechtspersoonlijkheid bezittende afdelingen of nevenbedrijven
                                          van een andersoortig niet-grafisch bedrijf waarin geen ander zeefdrukbedrijf werk wordt vervaardigd dan dat, hetwelk uitsluitend
                                          dient ten behoeve van de interne dienst van het hoofdbedrijf (de zgn. ‘huis’ zeefdrukinrichtingen);
                                       </text:p>
                  </text:list-item>
                </text:list>
              </text:list-item>
              <text:list-item text:start-value="3">
                <text:p text:style-name="list.cont"> voor zover het betreft het signbedrijf:
                                 </text:p>
                <text:list>
                  <text:list-item text:start-value="1">
                    <text:p text:style-name="list.cont"> 	werknemers, vallend onder de categorieën Ia t/m c en e t/m g;
                                       </text:p>
                  </text:list-item>
                  <text:list-item text:start-value="2">
                    <text:p text:style-name="list.cont">werknemers, werkzaam in sign-inrichtingen, waarvan de voorwaarden genoemd onder IIb zoveel mogelijk dienovereenkomstig van
                                          toepassing zijn;
                                       </text:p>
                  </text:list-item>
                </text:list>
              </text:list-item>
              <text:list-item text:start-value="4">
                <text:p text:style-name="list.cont"> 	voor zover het betreft het dagbladbedrijf:
                                 </text:p>
                <text:list>
                  <text:list-item text:start-value="1">
                    <text:p text:style-name="list.cont"> 	met betrekking tot werknemers in technische, administratieve en leidinggevende functies, gericht op de samenstelling en/of
                                          productie en/of het verzend gereedmaken en/of de expeditie van dagbladen, daaronder mede begrepen correctoren en chauffeurs:
                                       </text:p>
                    <text:list>
                      <text:list-item text:start-value="1">
                        <text:p text:style-name="list.cont">werknemers vallend onder de werkingssfeer als genoemd onder 2;
                                             </text:p>
                      </text:list-item>
                      <text:list-item text:start-value="2">
                        <text:p text:style-name="list.cont"> 	werknemers, vallend onder de categorieën Ia tot en met g;
                                             </text:p>
                      </text:list-item>
                    </text:list>
                  </text:list-item>
                  <text:list-item text:start-value="2">
                    <text:p text:style-name="list.cont"> 	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
                                       </text:p>
                    <text:p text:style-name="list.cont">alle werknemers, die onder deze werkingssfeer vallen;</text:p>
                  </text:list-item>
                </text:list>
              </text:list-item>
              <text:list-item text:start-value="5">
                <text:p text:style-name="list.cont"> 	voor zover het betreft het reprografisch bedrijf:
                                 </text:p>
                <text:list>
                  <text:list-item text:start-value="1">
                    <text:p text:style-name="list.cont"> 	werknemers, vallend onder de categorieën Ia tot en met g;
                                       </text:p>
                  </text:list-item>
                  <text:list-item text:start-value="2">
                    <text:p text:style-name="list.cont"> 	werknemers, werkzaam in reprografie-inrichtingen, waarvan de voorwaarden genoemd onder IIb zoveel mogelijk dienovereenkomstig
                                          van toepassing zijn;
                                       </text:p>
                  </text:list-item>
                </text:list>
              </text:list-item>
              <text:list-item text:start-value="6">
                <text:p text:style-name="list.cont"> 	voor zover het betreft het stencildrukbedrijf:
                                 </text:p>
                <text:list>
                  <text:list-item text:start-value="1">
                    <text:p text:style-name="list.cont"> 	werknemers, werkzaam in een leidinggevende functie (anders dan als voorman);
                                       </text:p>
                  </text:list-item>
                  <text:list-item text:start-value="2">
                    <text:p text:style-name="list.cont"> 	werknemers, werkzaam in een administratieve functie;
                                       </text:p>
                  </text:list-item>
                  <text:list-item text:start-value="3">
                    <text:p text:style-name="list.cont"> 	werknemers, vallend onder de categorieën Id tot en met g;
                                       </text:p>
                  </text:list-item>
                  <text:list-item text:start-value="4">
                    <text:p text:style-name="list.end"> 	werknemers, werkzaam in stencildrukinrichtingen, waarvan de voorwaarden genoemd onder IIb zoveel mogelijk dienovereenkomstig
                                          van toepassing zijn;
                                       </text:p>
                  </text:list-item>
                </text:list>
              </text:list-item>
            </text:list>
          </text:list-item>
        </text:list>
        <text:p text:style-name="artikeltekst">wordende ten deze verstaan onder:</text:p>
        <text:p text:style-name="definition.term">A.  de Grafische Bedrijven,
                        </text:p>
        <text:p text:style-name="definition.description">waarbij de werkingssfeer zich uitstrekt tot de ondernemingen en onderdelen van ondernemingen, waarin de grafische bedrijven
                              worden uitgeoefend.
                           </text:p>
        <text:list text:style-name="list-style-2">
          <text:list-item text:start-value="1">
            <text:p text:style-name="list.start"> 	Tot de grafische bedrijven behoren het grafimediabedrijf en het stencildrukbedrijf.
                                 </text:p>
          </text:list-item>
          <text:list-item text:start-value="2">
            <text:p text:style-name="list.cont"> 	Tot het grafimediabedrijf behoren de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list-item>
          <text:list-item text:start-value="3">
            <text:p text:style-name="list.cont"> 	Tot het grafimediabedrijf behoren in ieder geval:
                                 </text:p>
            <text:list>
              <text:list-item>
                <text:p text:style-name="list.cont">het Grafisch bedrijf;
                                       </text:p>
              </text:list-item>
              <text:list-item>
                <text:p text:style-name="list.cont">het (grafisch) Voorbereidings- cq. Prepress bedrijf;
                                       </text:p>
              </text:list-item>
              <text:list-item>
                <text:p text:style-name="list.cont">het (grafisch) Nabewerkingsbedrijf;
                                       </text:p>
              </text:list-item>
              <text:list-item>
                <text:p text:style-name="list.cont">het Zeefdrukbedrijf;
                                       </text:p>
              </text:list-item>
              <text:list-item>
                <text:p text:style-name="list.cont"> 	het Signbedrijf;
                                       </text:p>
              </text:list-item>
              <text:list-item>
                <text:p text:style-name="list.cont"> 	het Dagbladbedrijf;
                                       </text:p>
              </text:list-item>
              <text:list-item>
                <text:p text:style-name="list.cont"> 	het Reprografisch bedrijf;
                                       </text:p>
              </text:list-item>
              <text:list-item>
                <text:p text:style-name="list.cont"> 	het Digitaal printbedrijf;
                                       </text:p>
              </text:list-item>
              <text:list-item>
                <text:p text:style-name="list.end"> 	overige grafimediabedrijven.
                                       </text:p>
              </text:list-item>
            </text:list>
          </text:list-item>
        </text:list>
        <text:p text:style-name="definition.term">B.  Grafisch bedrijf
                        </text:p>
        <text:list text:style-name="list-style-3">
          <text:list-item text:start-value="1">
            <text:p text:style-name="list.start"> 	Tot het grafisch bedrijf behoren ondernemingen die zich toeleggen op hoogdruk, diepdruk, vlakdruk, ongeacht het te bedrukken
                                    materiaal.
                                 </text:p>
          </text:list-item>
          <text:list-item text:start-value="2">
            <text:p text:style-name="list.cont">Tot het Hoogdruk bedrijf worden gerekend die ondernemingen die de hoogdruk techniek toepassen, zowel rotatief als in vellen,
                                    alsmede de voorbereiding ten behoeve van dit drukproces en de op het drukproces volgende nabewerking. Hiertoe behoren in ieder
                                    geval Boekdrukkerijen, Flexodrukkerijen en Foliedrukkerijen.
                                 </text:p>
          </text:list-item>
          <text:list-item text:start-value="3">
            <text:p text:style-name="list.cont">Tot het Diepdruk bedrijf worden gerekend die ondernemingen die de diepdruktechniek toepassen, alsmede de voorbereiding ten
                                    behoeve van dit drukproces en de op het drukproces volgende nabewerking.
                                 </text:p>
            <text:p text:style-name="list.cont">Hiertoe behoren in ieder geval Rasterdiepdrukkerijen en Tampondrukkerijen.</text:p>
          </text:list-item>
          <text:list-item text:start-value="4">
            <text:p text:style-name="list.cont">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text:p>
          </text:list-item>
          <text:list-item text:start-value="5">
            <text:p text:style-name="list.end">Niet tot het Vlakdrukbedrijf worden geacht te behoren vlakdrukafdelingen die onderdeel uitmaken van een onderneming in de
                                    metaalindustrie.
                                 </text:p>
          </text:list-item>
        </text:list>
        <text:p text:style-name="definition.term">C. (Grafisch) Voorbereidings- cq. Prepress bedrijf
                        </text:p>
        <text:list text:style-name="list-style-4">
          <text:list-item text:start-value="1">
            <text:p text:style-name="list.start">Tot het (grafisch) Voorbereidings- cq. Prepressbedrijf worden gerekend die ondernemingen, die geheel of in overwegende mate
                                    voorbereidende werkzaamheden verrichten ten behoeve van drukprocessen in de bedrijven, genoemd onder B, E en F.
                                 </text:p>
            <text:p text:style-name="list.cont">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Tot het (Grafisch) Voorbereidings- cq. Prepress bedrijf worden tevens gerekend afdelingen van uitgeverijen met (fotozet-)
                                    en/of beeldvervaardigingsapparatuur.
                                 </text:p>
          </text:list-item>
        </text:list>
        <text:p text:style-name="definition.term">D.  (Grafisch) Nabewerkingsbedrijf
                        </text:p>
        <text:list text:style-name="list-style-5">
          <text:list-item text:start-value="1">
            <text:p text:style-name="list.start">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p text:style-name="list.cont">Tot het Boekbindbedrijf worden geacht te behoren de ondernemingen, waarin de (hand-)boekbinderij, brocheerderij, linieerderij,
                                          kantoorboekenfabricage, stalenboekenfabricage of persvergulderij wordt uitgeoefend.
                                       </text:p>
                <text:p text:style-name="list.cont">Tot het stalenboeken 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
                                       </text:p>
              </text:list-item>
              <text:list-item>
                <text:p text:style-name="list.cont">het Papierwaren bedrijf:
                                       </text:p>
                <text:p text:style-name="list.cont">Tot het Papierwaren 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 bedrijf;
                                       </text:p>
                <text:p text:style-name="list.cont">Tot het Enveloppen 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Tot het (grafisch) Nabewerkingsbedrijf behoren mede de onderdelen van ondernemingen, waarin werkzaamheden plaats vinden, die
                                    als regel verricht worden in de ondernemingen, bedoeld in lid 1 van dit onderdeel D, waaronder mede worden verstaan de werkzaamheden
                                    ter vervaardiging van: ordners (met inachtneming van het bepaalde in lid 4 van dit onderdeel D), banden, boekomslagen, agenda’s,
                                    notitieblocs, onderleggers, portefeuilles, mappen en soortgelijke artikelen uit leder, kunststof of andere stoffen.
                                 </text:p>
          </text:list-item>
          <text:list-item text:start-value="3">
            <text:p text:style-name="list.cont">Tot het (grafisch) Nabewerkingsbedrijf behoren mede bedrijven die de onder de leden 1 en 2 genoemde bewerkingen combineren
                                    met printtechnieken, die digitaal worden aangestuurd.
                                 </text:p>
          </text:list-item>
          <text:list-item text:start-value="4">
            <text:p text:style-name="list.cont"> Niet tot het (grafisch) Nabewerkingsbedrijf worden geacht te behoren ondernemingen of onderdelen van ondernemingen, waarin
                                    de volgende werkzaamheden plaats 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van dit
                                          onderdeel D;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zakken en (flexibele) verpakkingen, met inachtneming van het bepaalde in onderdeel J, sub c.
                                       </text:p>
              </text:list-item>
            </text:list>
          </text:list-item>
        </text:list>
        <text:p text:style-name="definition.term">E.  Zeefdrukbedrijf
                        </text:p>
        <text:list text:style-name="list-style-6">
          <text:list-item text:start-value="1">
            <text:p text:style-name="list.star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text:p>
            <text:p text:style-name="list.cont">Onder digitaal plotten kan ook snijplotten, snijflocken, snijplastisol en dergelijke worden begrepen.</text:p>
          </text:list-item>
          <text:list-item text:start-value="2">
            <text:p text:style-name="list.cont">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ie zich uitstrekt tot de grafische bedrijven,
                                          zoals vermeld onder sub A, of onder die van een eigen bedrijfs-cao.
                                       </text:p>
              </text:list-item>
            </text:list>
          </text:list-item>
        </text:list>
        <text:p text:style-name="definition.term">F.  Signbedrijf
                        </text:p>
        <text:list text:style-name="list-style-7">
          <text:list-item text:start-value="1">
            <text:p text:style-name="list.start"> 	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
                                 </text:p>
            <text:p text:style-name="list.cont">Signproducten zijn producten die als doel hebben, door middel van een beeld, beeldmerk en/of (korte) tekst, een promotionele
                                    en/of verwijzende boodschap over te brengen. De uitvoering van deze producten kan plaatsvinden in analoge en/of digitale vorm.
                                 </text:p>
            <text:p text:style-name="list.cont">Onder signproducten vallen onder meer:</text:p>
            <text:list>
              <text:list-item>
                <text:p text:style-name="list.start">alle vormen van buitenreclame (bord-, voertuig-, licht- en gevelreclame, billboards, affiches e.d.)
                                       </text:p>
              </text:list-item>
              <text:list-item>
                <text:p text:style-name="list.cont">alle vormen van binnenreclame (ruitreclame, posters en affiches, prijs- en schapaanduidingen e.d.)
                                       </text:p>
              </text:list-item>
              <text:list-item>
                <text:p text:style-name="list.cont"> 	huisstijluitingen
                                       </text:p>
              </text:list-item>
              <text:list-item>
                <text:p text:style-name="list.cont"> 	banners, vlaggen (inclusief evt. bijgeleverde masten)
                                       </text:p>
              </text:list-item>
              <text:list-item>
                <text:p text:style-name="list.cont">producten voor markering, codering, bewegwijzering, aanduidingen e.d.
                                       </text:p>
              </text:list-item>
            </text:list>
            <text:p text:style-name="list.cont">Met ‘(korte) tekst’, zoals hiervoor genoemd, wordt bedoeld een tekst van hooguit enkele regels zoals een tekst in combinatie
                                    met en/of ondersteunend naar een beeld of beeldmerk of een bij een sign-afbeelding behorende toelichting (zoals bijvoorbeeld
                                    bij veiligheidsplattegronden).
                                 </text:p>
            <text:p text:style-name="list.cont">De daarbij al dan niet gecombineerde toepasbare technieken kunnen zijn:</text:p>
            <text:list>
              <text:list-item>
                <text:p text:style-name="list.cont">computertechniek met behulp van grafische pixels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 	verven;
                                       </text:p>
              </text:list-item>
              <text:list-item>
                <text:p text:style-name="list.cont"> 	spuiten;
                                       </text:p>
              </text:list-item>
              <text:list-item>
                <text:p text:style-name="list.cont">schilderen;
                                       </text:p>
              </text:list-item>
              <text:list-item>
                <text:p text:style-name="list.cont">monteren;
                                       </text:p>
              </text:list-item>
              <text:list-item>
                <text:p text:style-name="list.cont">het bewerken van metaal, kunststof, hout, glas, steen, keramiek en textiel.
                                       </text:p>
              </text:list-item>
            </text:list>
          </text:list-item>
          <text:list-item text:start-value="2">
            <text:p text:style-name="list.end">	Niet hiertoe geacht worden te behoren: ondernemingen of onderdelen van ondernemingen waarvan de werknemers vallen onder de
                                    werkingssfeer van een andere door het ministerie van Sociale Zaken en Werkgelegenheid geregistreerde of algemeen verbindend
                                    verklaarde cao.
                                 </text:p>
          </text:list-item>
        </text:list>
        <text:p text:style-name="definition.term">G.  Dagbladbedrijf
                        </text:p>
        <text:p text:style-name="definition.description">Tot het dagbladbedrijf behoren ondernemingen, die zich toeleggen op het samenstellen en/of produceren en/of expediëren van
                              dagbladen, alsmede de rechtstreeks hiermee verband houdende activiteiten.
                           </text:p>
        <text:p text:style-name="definition.term">H.  Reprografisch bedrijf
                        </text:p>
        <text:list text:style-name="list-style-8">
          <text:list-item text:start-value="1">
            <text:p text:style-name="list.start">Tot het reprografisch bedrijf worden gerekend die ondernemingen of delen van ondernemingen – natuurlijke en rechtspersonen
                                    – die diensten verrichten op het gebied van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text:p>
            <text:p text:style-name="list.cont">Voorbeelden zijn tekeningen, documenten, rapporten en foto’s e.d. op papieren en vergelijkbare andere dragers en in de vorm
                                    van digitale informatie op diskettes e.d.
                                 </text:p>
            <text:p text:style-name="list.cont">Onder afdruk of kopie wordt verstaan elke reprografisch vervaardigde reproductie.</text:p>
            <text:p text:style-name="list.cont">Voorbeelden zijn lichtdrukken, zogenoemde (foto)kopieën, prints en plots, fotografisch vervaardigde reproducties, microfilms,
                                    al of niet verkleind of vergroot, in zwart-wit of kleur, al dan niet gemuteerd, op papier of andere informatiedragers.
                                 </text:p>
          </text:list-item>
          <text:list-item text:start-value="2">
            <text:p text:style-name="list.cont">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de reprografie.
                                       </text:p>
              </text:list-item>
            </text:list>
          </text:list-item>
          <text:list-item text:start-value="3">
            <text:p text:style-name="list.cont">Tevens worden niet tot het reprografisch bedrijf gerekend:
                                 </text:p>
            <text:list>
              <text:list-item>
                <text:p text:style-name="list.cont">werkgevers die vanwege bedrijfsactiviteiten in de Informatie-, Communicatie- en Kantoortechnologie ICK)-branche lid zijn van
                                          de Werkgeversvereniging ICT;
                                       </text:p>
              </text:list-item>
              <text:list-item>
                <text:p text:style-name="list.cont">werkgevers met bedrijfsactiviteiten in de Foto-finishingbranche die lid zijn van de Werkgeversvereniging Foto-finishing Bedrijven
                                          en hun werknemers.
                                       </text:p>
              </text:list-item>
            </text:list>
          </text:list-item>
          <text:list-item text:start-value="4">
            <text:p text:style-name="list.end"> 	Tot het reprografisch bedrijf behoren tevens werkgevers die lid zijn van de Vereniging Repro Nederland en die reprografische
                                    werkzaamheden uitoefenen als bedoeld in lid 1.
                                 </text:p>
          </text:list-item>
        </text:list>
        <text:p text:style-name="definition.term">I.  Digitaal printbedrijf
                        </text:p>
        <text:list text:style-name="list-style-9">
          <text:list-item text:start-value="1">
            <text:p text:style-name="list.start">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text:p>
            <text:p text:style-name="list.cont">Deze bepaling is niet van toepassing op bedrijven die lid zijn van de Vereniging Repro Nederland en die reprografische activiteiten
                                    uitoefenen als bedoeld onder H, lid 1.
                                 </text:p>
          </text:list-item>
          <text:list-item text:start-value="2">
            <text:p text:style-name="list.cont">Definitie printtechnieken die digitaal worden aangestuurd:
                                 </text:p>
            <text:p text:style-name="list.con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 	magnetografisch printen;
                                       </text:p>
              </text:list-item>
              <text:list-item>
                <text:p text:style-name="list.cont"> 	thermografisch printen;
                                       </text:p>
              </text:list-item>
              <text:list-item>
                <text:p text:style-name="list.cont"> 	Inkjet printen (drop on demand, continuous en spray/airbrush);
                                       </text:p>
              </text:list-item>
              <text:list-item>
                <text:p text:style-name="list.cont">thermal transfer printen;
                                       </text:p>
              </text:list-item>
              <text:list-item>
                <text:p text:style-name="list.end"> 	laser fotografisch printen.
                                       </text:p>
              </text:list-item>
            </text:list>
          </text:list-item>
        </text:list>
        <text:p text:style-name="definition.term">J. Overige grafimediabedrijven
                        </text:p>
        <text:p text:style-name="definition.description">Tot de overige grafimediabedrijven behoren de volgende ondernemingen:</text:p>
        <text:list text:style-name="list-style-10">
          <text:list-item text:start-value="1">
            <text:p text:style-name="list.start">typebureaus en computer-servicebureaus of onderdelen daarvan, die diensten verlenen aan de grafimedia-ondernemingen en wel
                                    als volgt:
                                 </text:p>
            <text:list>
              <text:list-item>
                <text:p text:style-name="list.start"> 	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 	ondernemingen, waarin etiketten worden vervaardigd, daaronder mede zelfklevende etiketten begrepen;
                                 </text:p>
          </text:list-item>
          <text:list-item text:start-value="3">
            <text:p text:style-name="list.end"> 	ondernemingen, waarin het kartonnage- of flexibele verpakkingsbedrijf wordt uitgeoefend voor wat betreft de (vaktechnische)
                                    productiemedewerkers in de afdelingen voorbereiding en drukkerij.
                                 </text:p>
          </text:list-item>
        </text:list>
        <text:p text:style-name="definition.term">K.  Stencildrukbedrijf
                        </text:p>
        <text:p text:style-name="definition.description">Tot het stencildrukbedrijf behoren de ondernemingen of onderdelen van ondernemingen, waarin door middel van stencildrukmachines
                              stencilwerk wordt vervaardigd voor derden.
                           </text:p>
        <text:p text:style-name="artikeltekst">wordende voorts ten deze verstaan onder ondernemingen inrichtingen en onderdelen van inrichtingen, staande onder beheer van
                        een of meer natuurlijke of rechtspersonen, waarin een of meer grafische bedrijven worden uitgeoefend uitgezonderd inrichtingen,
                        die onder beheer staan van publiekrechtelijke lichamen.
                     </text:p>
      </text:section>
      <text:h text:outline-level="3" text:style-name="artikel_kop">II.
                  </text:h>
      <text:p text:style-name="artikel">Dit besluit treedt in werking met ingang van de dag na de datum van uitgifte van de Staatscourant waarin het wordt geplaatst
                     en heeft geen terugwerkende kracht.
                  </text:p>
      <text:p text:style-name="dagtekening">’s-Gravenhage, 17 februari 2011</text:p>
      <text:p text:style-name="ondertekening">De Minister van Sociale Zaken en Werkgelegenheid,</text:p>
      <text:p text:style-name="ondertekening">namens deze:</text:p>
      <text:p text:style-name="ondertekening">de Directeur Uitvoeringstaken Arbeidsvoorwaardenwetgeving,</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ijziging van de verplichtstelling tot deelneming in het Pensioenfonds voor de Grafische Bedrij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jziging van de verplichtstelling tot deelneming in het Pensioenfonds voor de Grafische Bedrijven</dc:title>
  </office:meta>
</office:document-meta>
</file>