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98</text:p>
      <text:p text:style-name="publicatie-titel.end">24 februar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3298-001.png" xlink:show="embed" xlink:type="simple"/></draw:frame> Ontwerpbesluit interne verbouw Welkoop, Laagsestraat 2 in Ootmarsum
         </text:h>
      <text:p text:style-name="circulaire-tekst">Burgemeester en wethouders van Dinkelland maken bekend dat met ingang van <text:span text:style-name="vet">– 25 februari 2011 –</text:span> gedurende zes weken het volgende ontwerpbesluit voor een bouwvergunning én een projectbesluit ter inzage ligt:
               </text:p>
      <text:list text:style-name="list-style-1">
        <text:list-item>
          <text:p text:style-name="list.single">het ontwerpbesluit voor de interne verbouw van de Welkoop aan de Laagsestraat 2 in Ootmarsum (2010-03371)
                     </text:p>
        </text:list-item>
      </text:list>
      <text:p text:style-name="circulaire-tekst">Het projectbesluit is te raadplegen via de landelijke website door middel van de link: http://www.ruimtelijkeplannen.nl/web-roo/?planidn=NL.IMRO.1774.OMSPBLAAGSESTRAAT2-0301</text:p>
      <text:p text:style-name="circulaire-tekst">De bronbestanden zijn te vinden op: http://www.gisnet.nl/ruimtelijkeplannen/dinkelland/RO_Online/manifest.xml</text:p>
      <text:h text:outline-level="3" text:style-name="divisiekop1">Ter inzage en zienswijzen
                  </text:h>
      <text:p text:style-name="circulaire_divisie">Het ontwerpprojectbesluit én de ontwerpbouwvergunning ligt voor eenieder bij de afdeling Vergunningen ter inzage.Tevens kan
                     het ontwerpprojectbesluit en de ontwerpbouwvergunning met de daarbij behorende stukken ook digitaal worden ingezien via www.dinkelland.nl.
                     Tijdens de bovengenoemde termijn kan een 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interne verbouw Welkoop, Laagsestraat 2 in Ootmarsum;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terne verbouw Welkoop, Laagsestraat 2 in Ootmarsum; Dinkelland</dc:title>
  </office:meta>
</office:document-meta>
</file>