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293</text:p>
      <text:p text:style-name="publicatie-titel.end">24 februari 2011</text:p>
      <text:h text:outline-level="1" text:style-name="staatscourant_kop">Ontwerpbestemmingsplan ‘Achter de Dreef’
         </text:h>
      <text:p text:style-name="circulaire-tekst">Het college van Burgemeester en Wethouders van Drimmelen maakt bekend, dat met ingang van vrijdag 25 februari 2011 gedurende
                  zes weken, dus tot en met donderdag 7 april 2011, voor een ieder ter inzage ligt het ontwerpbestemmingsplan ‘Achter de Dreef’.
               </text:p>
      <text:p text:style-name="circulaire-tekst">Met dit bestemmingsplan wordt een woningbouwontwikkeling mogelijk gemaakt op het  perceel Dreef 34 inclusief achterliggend
                  terrein in Made.  De woningbouwontwikkeling voorziet in 12 nultreden-woningen en 4 vrije kavels.
               </text:p>
      <text:p text:style-name="alineagroep">Het ontwerpbestemmingsplan met bijbehorende stukken ligt vanaf 25 februari gedurende 6 weken tijdens de openingstijden van
                     maandag t/m vrijdag van 09.00 tot 12.30 uur en op donderdag van 18.00 tot 20.00 uur ter inzage in de hal van het gemeentehuis,
                     Park 1 in Made.
                  </text:p>
      <text:p text:style-name="alineagroep.end">Het ontwerpbestemmingsplan is ook te raadplegen via www.ruimtelijkeplannen.nl of via de gemeentelijke website www.drimmelen.nl
                     onder ‘Ruimtelijke plannen’.
                  </text:p>
      <text:p text:style-name="circulaire-tekst">Tot en met 7 april 2011 kan een ieder mondeling of schriftelijk zienswijzen naar voren brengen ten aanzien van het ontwerpbestemmingsplan.</text:p>
      <text:p text:style-name="circulaire-tekst">Schriftelijke zienswijzen kunnen worden ingediend bij de gemeenteraad van Drimmelen, Postbus 19, 4920 AA Made. Voor mondelinge
                  zienswijzen kunt u contact opnemen met de behandelend ambtenaar (mevrouw C. Segeren), van maandag tot en met donderdag telefonisch
                  te bereiken onder nummer 0162-690205.
               </text:p>
      <text:p text:style-name="dagtekening">Made, 24 februari 2011</text:p>
      <text:p text:style-name="ondertekening">Burgemeester en wethouders van Drimmelen,</text:p>
      <text:p text:style-name="ondertekening">C. Smits, </text:p>
      <text:p text:style-name="ondertekening.end">
                     secretaris.
                  </text:p>
      <text:p text:style-name="ondertekening">G.L.C.M. de Kok, </text:p>
      <text:p text:style-name="ondertekening.end">burgemeester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Achter de Dreef’; Drimmel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Achter de Dreef’; Drimmelen</dc:title>
  </office:meta>
</office:document-meta>
</file>