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office:automatic-styles>
  <office:body>
    <office:text>
      <text:p text:style-name="publicatie-titel">Staatscourant 2011, 3290</text:p>
      <text:p text:style-name="publicatie-titel.end">24 februari 2011</text:p>
      <text:h text:outline-level="1" text:style-name="staatscourant_kop">Opsporingsvergunning aardwarmte Emmen
         </text:h>
      <text:p text:style-name="context_al">15 februari 2011</text:p>
      <text:p text:style-name="context_al.end">Nr. ETM/EM / 10189607</text:p>
      <text:p text:style-name="wie">De Minister van Economische Zaken, Landbouw en Innovatie,</text:p>
      <text:p text:style-name="considerans.al">Procesverloop:</text:p>
      <text:list text:style-name="list-style-1">
        <text:list-item>
          <text:p text:style-name="list.start">provincie Drenthe en gemeente Emmen hebben, per brief van 26 april 2010, ontvangen op 3 mei 2010 een concurrerende opsporingsvergunningaanvraag
                        ingediend voor het deelgebied genaamd Emmen. Het aangevraagde gebied heeft een oppervlakte van 227,18 km<text:span text:style-name="superscript">2</text:span> en is gelegen in de gemeenten Emmen, Coevorden en Borger-Odoorn. De aangevraagde geldigheidsduur van de opsporingsvergunning
                        is vier jaar. De aanvraag is op 12 november 2010 aangevuld;
                     </text:p>
        </text:list-item>
        <text:list-item>
          <text:p text:style-name="list.cont">in de Staatscourant van 4 februari 2010, nummer 1520, is een uitnodiging voor het indienen van concurrerende aanvragen voor
                        een opsporingsvergunning voor aardwarmte voor het gebied genaamd Zuid-Oost Drenthe geplaatst;
                     </text:p>
        </text:list-item>
        <text:list-item>
          <text:p text:style-name="list.cont">bovengenoemde aanvraag Emmen is binnen de periode van 91 dagen na plaatsing van een uitnodiging voor het indienen van concurrerende
                        aanvragen ingediend en is gedeeltelijk in concurrentie met de aanvraag Zuid-Oost Drenthe van Geothermie Nederland Holding
                        B.V. (hierna: GTN) ontvangen op 7 december 2009. Het gebied, genaamd Zuid-Oost Drenthe, is gelegen in de provincies Drenthe,
                        Groningen en Overijssel, heeft een oppervlakte van 960,95 km<text:span text:style-name="superscript">2</text:span>. De aangevraagde geldigheidsduur van de vergunning is vier jaar. De aanvraag is op 13 januari 2010 aangevuld;
                     </text:p>
        </text:list-item>
        <text:list-item>
          <text:p text:style-name="list.cont">Staatstoezicht op de mijnen (hierna: Sodm) heeft op verzoek van de Minister van Economische Zaken op 2 december 2009 advies
                        uitgebracht over GTN (kenmerk: 9218770) en op 7 juni 2010 advies uitgebracht over de provincie Drenthe en de gemeente Emmen
                        (kenmerk 10086408);
                     </text:p>
        </text:list-item>
        <text:list-item>
          <text:p text:style-name="list.cont">TNO Bouw en Ondergrond, adviesgroep EZ (hierna: TNO) heeft op verzoek van de Minister van Economische Zaken op 14 juni 2010
                        (kenmerk: AGE 10-10.040) en per e-mail op 14 december 2010 advies uitgebracht;
                     </text:p>
        </text:list-item>
        <text:list-item>
          <text:p text:style-name="list.cont">het College van Gedeputeerde Staten van de provincie Drenthe (hierna: GS) is op grond van artikel 16 Mbw om advies gevraagd.
                        GS heeft op 20 september 2010 advies uitgebracht (kenmerk: 38/SEO/2010010789);
                     </text:p>
        </text:list-item>
        <text:list-item>
          <text:p text:style-name="list.end">de Mijnraad heeft op 6 september 2010 advies uitgebracht (kenmerk: MIJR/10106944) op grond van artikel 105, derde lid, Mbw.
                     </text:p>
        </text:list-item>
      </text:list>
      <text:p text:style-name="considerans.al">Gelet op de Mijnbouwwet, het ingediende werkprogramma en de uitgebrachte adviezen kan verlening van de opsporingsvergunning
                  voor het aangevraagde gebied genaamd Emmen aan provincie Drenthe en gemeente Emmen plaatsvinden, onder de nader omschreven
                  voorschriften.
               </text:p>
      <text:p text:style-name="considerans.al">Gelet op  de artikelen 6, 7, 9, 11, eerste tot en met derde lid en vierde lid, eerste volzin 12, 13, tweede lid, 15, 16, 17,
                  eerste lid en 105, derde lid, Mbw, alsmede artikel 1.3.1 van de Mijnbouwregeling.
               </text:p>
      <text:p text:style-name="afkondiging">Besluit:</text:p>
      <text:h text:outline-level="3" text:style-name="artikel_kop">Artikel 1
                  </text:h>
      <text:p text:style-name="artikel">Aan provincie Drenthe en gemeente Emmen (hierna te noemde de vergunninghouder) wordt een opsporingsvergunning voor aardwarmte
                     verleend voor het gebied genaamd Emmen.
                  </text:p>
      <text:h text:outline-level="3" text:style-name="artikel_kop">Artikel 2
                  </text:h>
      <text:p text:style-name="artikel">De vergunning geldt voor een gebied, gelegen in de gemeenten Emmen, Coevorden en Borger-Odoorn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61303,000
                                 
                              </text:p>
          </table:table-cell>
          <table:table-cell office:value-type="string">
            <text:p text:style-name="Table_20_Contents_Left">529290,000
                                 
                              </text:p>
          </table:table-cell>
        </table:table-row>
        <table:table-row>
          <table:table-cell office:value-type="string">
            <text:p text:style-name="Table_20_Contents_Left">2</text:p>
          </table:table-cell>
          <table:table-cell office:value-type="string">
            <text:p text:style-name="Table_20_Contents_Left">250149,016
                                 
                              </text:p>
          </table:table-cell>
          <table:table-cell office:value-type="string">
            <text:p text:style-name="Table_20_Contents_Left">527201,479
                                 
                              </text:p>
          </table:table-cell>
        </table:table-row>
        <table:table-row>
          <table:table-cell office:value-type="string">
            <text:p text:style-name="Table_20_Contents_Left">3</text:p>
          </table:table-cell>
          <table:table-cell office:value-type="string">
            <text:p text:style-name="Table_20_Contents_Left">248580,000
                                 
                              </text:p>
          </table:table-cell>
          <table:table-cell office:value-type="string">
            <text:p text:style-name="Table_20_Contents_Left">536133,000
                                 
                              </text:p>
          </table:table-cell>
        </table:table-row>
        <table:table-row>
          <table:table-cell office:value-type="string">
            <text:p text:style-name="Table_20_Contents_Left">4</text:p>
          </table:table-cell>
          <table:table-cell office:value-type="string">
            <text:p text:style-name="Table_20_Contents_Left">257730,569
                                 
                              </text:p>
          </table:table-cell>
          <table:table-cell office:value-type="string">
            <text:p text:style-name="Table_20_Contents_Left">538392,875
                                 
                              </text:p>
          </table:table-cell>
        </table:table-row>
        <table:table-row>
          <table:table-cell office:value-type="string">
            <text:p text:style-name="Table_20_Contents_Left">5</text:p>
          </table:table-cell>
          <table:table-cell office:value-type="string">
            <text:p text:style-name="Table_20_Contents_Left">259280,000
                                 
                              </text:p>
          </table:table-cell>
          <table:table-cell office:value-type="string">
            <text:p text:style-name="Table_20_Contents_Left">532119,000
                                 
                              </text:p>
          </table:table-cell>
        </table:table-row>
        <table:table-row>
          <table:table-cell office:value-type="string">
            <text:p text:style-name="Table_20_Contents_Left">6</text:p>
          </table:table-cell>
          <table:table-cell office:value-type="string">
            <text:p text:style-name="Table_20_Contents_Left">260957,421
                                 
                              </text:p>
          </table:table-cell>
          <table:table-cell office:value-type="string">
            <text:p text:style-name="Table_20_Contents_Left">530301,069
                                 
                              </text:p>
          </table:table-cell>
        </table:table-row>
      </table:table>
      <text:p/>
      <text:p text:style-name="artikel">Bovenstaande coördinaten zijn weergegeven volgens het coördinatenstelsel van de Rijksdriehoekmeting zoals vermeld in Artikel
                     1.2.2, onder a, van de Mijnbouwregeling.
                  </text:p>
      <text:p text:style-name="artikel">Op basis van deze grensbeschrijving is de oppervlakte 93,51 km<text:span text:style-name="superscript">2</text:span>.
                  </text:p>
      <text:h text:outline-level="3" text:style-name="artikel_kop">Artikel 3
                  </text:h>
      <text:p text:style-name="artikel">De vergunninghouder geeft uitvoering aan het werkprogramma dat onderdeel uitmaakt van de op 3 mei 2010 ontvangen aanvraag.</text:p>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h text:outline-level="3" text:style-name="artikel_kop">Artikel 5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t 1 boring geplaatst.
                        </text:p>
        </text:list-item>
      </text:list>
      <text:h text:outline-level="3" text:style-name="artikel_kop">Artikel 6
                  </text:h>
      <text:p text:style-name="artikel">Provincie Drenthe wordt aangewezen als de persoon die de feitelijke werkzaamheden verricht of daartoe opdracht geeft, als
                     bedoeld in artikel 22, vijfde lid, van de Mijnbouwwet.
                  </text:p>
      <text:h text:outline-level="3" text:style-name="artikel_kop">Artikel 7
                  </text:h>
      <text:p text:style-name="artikel">De vergunning geldt vanaf het tijdstip waarop zij inwerking is getreden tot vier jaar na het tijdstip waarop zij onherroepelijk
                     is geworden.
                  </text:p>
      <text:h text:outline-level="3" text:style-name="artikel_kop">Artikel 8
                  </text:h>
      <text:p text:style-name="artikel">De vergunning treedt in werking met ingang van de dag na die waarop de beschikking is bekendgemaakt.</text:p>
      <text:p text:style-name="slotformulering">Deze beschikking wordt bekendgemaakt door toezending aan de aanvragers. Van deze beschikking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aardwarmte E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aardwarmte Emmen</dc:title>
  </office:meta>
</office:document-meta>
</file>