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85</text:p>
      <text:p text:style-name="publicatie-titel.end">23 februari 2011</text:p>
      <text:h text:outline-level="1" text:style-name="staatscourant_kop">Kennisgeving besluit luchtkussenvoertuigen Wet geluidhinder
         </text:h>
      <text:p text:style-name="circulaire-tekst">De staatssecretaris van Infrastructuur en Milieu doet ingevolge artikel 3:44 van de Algemene wet bestuursrecht mededeling
                  van zijn besluit van 16 februari 2011 om een vergunning voor het gebruik van een luchtkussenvoertuig ingevolge het Besluit
                  luchtkussenvoertuigen Wet geluidhinder onder voorwaarden te verlenen voor het traject op de Waal tussen de brug bij Ewijk
                  en het punt waar het Pannerdensch Kanaal met de Waal samenkomt.
               </text:p>
      <text:h text:outline-level="3" text:style-name="divisiekop1">Inzage stukken
                  </text:h>
      <text:p text:style-name="circulaire_divisie">Het besluit d.d. 16 februari 2011 met kenmerk LOK 2011038736 en de daaraan ten grondslag liggende stukken liggen met ingang
                     van de dag na publicatie van deze kennisgeving, tijdens openingstijden, gedurende zes weken ter inzage bij het gemeentehuis
                     van de gemeente Nijmegen, alsmede in het provinciehuis van Gelderland en het ministerie van Infrastructuur en Milieu, Plesmanweg
                     1–6 te Den Haag.
                  </text:p>
      <text:h text:outline-level="3" text:style-name="divisiekop1">Beroep en voorlopige voorziening
                  </text:h>
      <text:p text:style-name="alineagroep">Op grond van de Algemene wet bestuursrecht kan een belanghebbende tegen deze beslissing binnen zes weken met ingang van de
                        dag na die waarop het besluit overeenkomstig deze mededeling ter inzage is gelegd, een beroepschrift indienen bij de Afdeling
                        bestuursrechtspraak van de Raad van State, Postbus 20019, 2500 EA  Den Haag. Het beroepschrift dient te zijn ondertekend en
                        ten 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roep is gericht, omvattende de datum, het kenmerk en het onderwerp;
                           </text:p>
        </text:list-item>
        <text:list-item text:start-value="4">
          <text:p text:style-name="list.end">de gronden van het beroep.
                           </text:p>
        </text:list-item>
      </text:list>
      <text:p text:style-name="alineagroep.end">Bij het beroepschrift wordt zo mogelijk een afschrift van deze beslissing meegezonden.</text:p>
      <text:p text:style-name="alineagroep">Bij een spoedeisend belang kan gelijktijdig met of direct na indiening van een beroepschrift tevens een verzoek worden gedaan
                        tot het treffen van een voorlopige voorziening. Zo’n verzoek dient te worden gericht aan de Voorzitter van de Afdeling bestuursrechtspraak
                        van de Raad van State en dient eveneens te worden gezonden aan de Afdeling bestuursrechtspraak van de Raad van State, Postbus
                        20019, 2500 EA  Den Haag.
                     </text:p>
      <text:p text:style-name="alineagroep.end">Het verzoek om voorlopige voorziening voldoet eveneens aan de hiervoor onder a. t/m d. genoemde eisen. Daarnaast bevat het
                        verzoek om voorlopige voorziening een opgave van de reden(en) waarom de verzoeker(s) zich met het besluit niet kan (kunnen)
                        verenigen en van mening is (zijn) dat een voorlopige voorziening getroffen zou moeten worden. Bij het verzoek om voorlopige
                        voorziening dient tevens een afschrift van het beroepschrift te worden overgelegd.
                     </text:p>
      <text:p text:style-name="alineagroep">In verband met de behandeling van een beroepschrift en/of van een verzoek om voorlopige voorziening wordt een bedrag aan griffierecht
                        geheven.
                     </text:p>
      <text:p text:style-name="alineagroep.end">Over de hoogte van dat bedrag, de wijze waarop en de termijn waarbinnen dit moet worden betaald, wordt, na indiening van het
                        beroepschrift en/of verzoek om voorlopige voorziening, bericht toegezonden door de Raad van State.
                     </text:p>
      <text:p text:style-name="circulaire_divisie">Voor nadere informatie over de stukken en de procedure kunt u contact opnemen met mevrouw mr. J.P. Ribbers, telefoon 070-339 33 01
                     (maandag t/m donderdag) of per mail (jolanda.ribbers@minvrom.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besluit luchtkussenvoertuigen Wet geluidhinder</dc:title>
  </office:meta>
</office:document-meta>
</file>