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75</text:p>
      <text:p text:style-name="publicatie-titel.end">24 februari 2011</text:p>
      <text:h text:outline-level="1" text:style-name="staatscourant_kop">Wijziging Leidraad Invordering 2008
         </text:h>
      <text:p text:style-name="context_al">16 februari 2011</text:p>
      <text:p text:style-name="context_al">Nr. DGB2010/7493M</text:p>
      <text:p text:style-name="context_al.end">Directoraat-generaal Belastingdienst, Brieven en beleidsbesluiten</text:p>
      <text:p text:style-name="wie">De staatssecretaris van Financiën heeft het volgende besloten.</text:p>
      <text:p text:style-name="considerans.al"><text:span text:style-name="cur">De Leidraad Invordering 2008 wordt gewijzigd, onder meer in verband met de verzuimboetes die de ontvanger vanaf 1 januari
                     2011 op grond van artikel 63b van de Invorderingswet 1990 kan opleggen, met artikel 16 van de Invorderingswet 1990 zoals dat
                     vanaf 1 januari 2011 luidt (doorlopend beslag) en met de invordering van toeslagschulden (artikel 79 van de leidraad). De
                     twee beleidsbesluiten over de zogenoemde sloopregeling worden ingetrokken.</text:span></text:p>
      <text:h text:outline-level="3" text:style-name="wijzig-artikel_kop">ARTIKEL I
               </text:h>
      <text:p text:style-name="wat">De Leidraad Invordering 2008, besluit van 12 juni 2008, nr. CPP2008/1137M, Stcrt. 2008, nr. 122, laatstelijk gewijzigd bij besluit van 29 juni 2010, nr. DGB2010/3422M, Stcrt. 2010, nr. 10077, wordt gewijzigd als volgt.
               </text:p>
      <text:p text:style-name="lid"><text:span text:style-name="lidnr">A<text:tab/></text:span></text:p>
      <text:p text:style-name="wat">In artikel 1.1.2 wordt in de opsomming achter het vijfde gedachtestreepje ‘team particulieren en formeel recht of team ondernemingen’
                     vervangen door: cluster Fiscaliteit.
                  </text:p>
      <text:p text:style-name="lid"><text:span text:style-name="lidnr">B<text:tab/></text:span></text:p>
      <text:p text:style-name="wat">Artikel 10.5 wordt gewijzigd als volgt.</text:p>
      <text:p text:style-name="wat-labeled">1. De eerste volzin vervalt.
                     </text:p>
      <text:p text:style-name="wat-labeled">2. De tweede volzin (oud) komt te luiden: 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lid"><text:span text:style-name="lidnr">C<text:tab/></text:span></text:p>
      <text:p text:style-name="wat">Artikel 14.2.9 wordt gewijzigd als volgt.</text:p>
      <text:p text:style-name="wat-labeled">1. In de voorlaatste volzin vervalt ‘of zijn plaatsvervanger’.
                     </text:p>
      <text:p text:style-name="wat-labeled">2. Na de voorlaatste volzin wordt een volzin toegevoegd, luidende: De toestemming kan ook worden verkregen van de plaatsvervanger
                        van de desbetreffende voorzitter of van een andere door die voorzitter daartoe aangewezen functionaris.
                     </text:p>
      <text:p text:style-name="lid"><text:span text:style-name="lidnr">D<text:tab/></text:span></text:p>
      <text:p text:style-name="wat">In artikel 14.2.11 worden na de eerste volzin twee volzinnen ingevoegd, luidende: Voor de afsluiting is voorafgaande toestemming
                     vereist van de voorzitter van het managementteam van het organisatieonderdeel van de Belastingdienst waar de belastingdeurwaarder
                     die de ruimte wil afsluiten werkzaam is. De toestemming kan ook worden verkregen van de plaatsvervanger van de desbetreffende
                     voorzitter of van een andere door die voorzitter daartoe aangewezen functionaris.
                  </text:p>
      <text:p text:style-name="lid"><text:span text:style-name="lidnr">E<text:tab/></text:span></text:p>
      <text:p text:style-name="wat">Artikel 14.3.1, eerste en tweede volzin, wordt vervangen door: 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voorzitter van het managementteam van het
                     organisatieonderdeel van de Belastingdienst waar de desbetreffende belastingdeurwaarder werkzaam is. Het bepaalde in artikel
                     14.2.9 is van overeenkomstige toepassing.
                  </text:p>
      <text:p text:style-name="lid"><text:span text:style-name="lidnr">F<text:tab/></text:span></text:p>
      <text:p text:style-name="wat">Artikel 16 komt te luiden als volgt.</text:p>
      <text:section text:name="artikel.d15294e306" text:style-name="wijziging.block">
        <text:h text:outline-level="4" text:style-name="artikel_kop">Artikel 16 Doorlopend beslag
                        </text:h>
        <text:p text:style-name="artikel">In aansluiting op artikel 16 van de wet beschrijft dit artikel het beleid over voor 1 januari 2011 gelegde derdenbeslagen.
                           
                        </text:p>
      </text:section>
      <text:section text:name="artikel.d15294e319" text:style-name="wijziging.block">
        <text:h text:outline-level="4" text:style-name="artikel_kop">Artikel 16.1 Voor 1 januari 2011 gelegde derdenbeslagen
                        </text:h>
        <text:p text:style-name="artike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text:p>
      </text:section>
      <text:p text:style-name="lid"><text:span text:style-name="lidnr">G<text:tab/></text:span></text:p>
      <text:p text:style-name="wat">In artikel 17.1, eerste volzin, vervalt ‘, team ondernemingen’.</text:p>
      <text:p text:style-name="lid"><text:span text:style-name="lidnr">H<text:tab/></text:span></text:p>
      <text:p text:style-name="wat">Na artikel 19.3.3 wordt een artikel ingevoegd, luidende:</text:p>
      <text:section text:name="artikel.d15294e352" text:style-name="wijziging.block">
        <text:h text:outline-level="4" text:style-name="artikel_kop">Artikel 19.3.3a Beslagvrije voet en vakantiegeld
                        </text:h>
        <text:p text:style-name="artikel">De Belastingdienst stelt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over het vakantiegeld
                           is opgebouwd, heeft gelegen.
                        </text:p>
      </text:section>
      <text:p text:style-name="lid"><text:span text:style-name="lidnr">I<text:tab/></text:span></text:p>
      <text:p text:style-name="wat">In artikel 25.5.7, tweede volzin, wordt ‘80% van de betalingscapaciteit’ vervangen door: de zogenoemde uitvoeringstolerantie
                     van 20%.
                  </text:p>
      <text:p text:style-name="lid"><text:span text:style-name="lidnr">J<text:tab/></text:span></text:p>
      <text:p text:style-name="wat">Artikel 25.7.5 wordt gewijzigd als volgt.</text:p>
      <text:p text:style-name="wat-labeled">1. In de eerste volzin wordt ‘behandelt de ontvanger dit als’ vervangen door: merkt de ontvanger dit aan als.
                     </text:p>
      <text:p text:style-name="wat-labeled">2. In de tweede volzin wordt ‘tot een voor de belastingschuldige gunstigere beslissing’ vervangen door: om een voor de belastingschuldige
                        gunstigere beslissing te nemen.
                     </text:p>
      <text:p text:style-name="lid"><text:span text:style-name="lidnr">K<text:tab/></text:span></text:p>
      <text:p text:style-name="wat">In artikel 26.1.9, elfde gedachtestreepje, wordt ‘een (definitieve) aanslag;’ vervangen door: een (definitieve) aanslag. Tegelijkertijd
                     met de afwijzing van het verzoek verleent de ontvanger (ambtshalve) uitstel van betaling totdat de definitieve aanslag is
                     opgelegd. In de uitstelbeschikking deelt de ontvanger de belastingschuldige mee dat na oplegging van de definitieve aanslag
                     desgewenst een nieuw kwijtscheldingsverzoek kan worden ingediend waarin eventueel ook de definitieve aanslag kan worden betrokken.
                  </text:p>
      <text:p text:style-name="lid"><text:span text:style-name="lidnr">L<text:tab/></text:span></text:p>
      <text:p text:style-name="wat">In artikel 26.2.12, zevende volzin, wordt ‘€ 84,42’ vervangen door: € 85,92.</text:p>
      <text:p text:style-name="lid"><text:span text:style-name="lidnr">M<text:tab/></text:span></text:p>
      <text:p text:style-name="wat">Artikel 26.2.19 wordt gewijzigd als volgt.</text:p>
      <text:p text:style-name="wat-labeled">1. In de eerste en enige volzin wordt ‘€ 44’ vervangen door: € 45.
                     </text:p>
      <text:p text:style-name="wat-labeled">2. In de eerste en enige volzin wordt ‘€ 80’ vervangen door: € 83.
                     </text:p>
      <text:p text:style-name="lid"><text:span text:style-name="lidnr">N<text:tab/></text:span></text:p>
      <text:p text:style-name="wat">Artikel 26.4.2 wordt gewijzigd als volgt.</text:p>
      <text:p text:style-name="wat-labeled">1. In de eerste volzin wordt ‘behandelt een herhaald verzoek om kwijtschelding als’ vervangen door: merkt een herhaald verzoek
                        om kwijtschelding aan als.
                     </text:p>
      <text:p text:style-name="wat-labeled">2. In de tweede volzin wordt na ‘ontvanger’ ingevoegd: zelf.
                     </text:p>
      <text:p text:style-name="lid"><text:span text:style-name="lidnr">O<text:tab/></text:span></text:p>
      <text:p text:style-name="wat">In artikel 28.5, derde volzin, wordt ‘team Juridische Zaken’ vervangen door: cluster Bedrijf van het Directoraat-generaal
                     Belastingdienst.
                  </text:p>
      <text:p text:style-name="lid"><text:span text:style-name="lidnr">P<text:tab/></text:span></text:p>
      <text:p text:style-name="wat">Artikel 34.8.2, vijfde volzin, wordt vervangen door: Het voor de werkzaamheden betaalde loon van de werknemer wordt gebruteerd
                     met gebruikmaking van een marginaal percentage. Het marginale tarief is de uitkomst van een berekening waarbij het (gewogen)
                     gemiddelde tarief dat behoort bij de laagste (geknipte) tariefschijf ex artikel 20a juncto artikel 27, tweede lid, van de
                     Wet op de loonbelasting 1964 wordt vermenigvuldigd met twee, vervolgens wordt geteld bij het tarief dat behoort bij de tweede
                     tariefschijf (t.a.p.) waarna de som wordt gedeeld door drie.
                  </text:p>
      <text:p text:style-name="lid"><text:span text:style-name="lidnr">Q<text:tab/></text:span></text:p>
      <text:p text:style-name="wat">In artikel 35.5.4, tweede volzin, wordt ‘g-rekening’ vervangen door: g-rekeningovereenkomst.</text:p>
      <text:p text:style-name="lid"><text:span text:style-name="lidnr">R<text:tab/></text:span></text:p>
      <text:p text:style-name="wat">Artikel 35.9, achtste volzin, wordt vervangen door: Het voor de werkzaamheden betaalde loon van de werknemer wordt gebruteerd
                     met gebruikmaking van een marginaal percentage.
                  </text:p>
      <text:p text:style-name="wat">Het marginale tarief is de uitkomst van een berekening waarbij het (gewogen) gemiddelde tarief dat behoort bij de laagste
                        (geknipte) tariefschijf ex artikel 20a juncto artikel 27, tweede lid, van de Wet op de loonbelasting 1964 wordt vermenigvuldigd
                        met twee, vervolgens wordt geteld bij het tarief dat behoort bij de tweede tariefschijf (t.a.p.) waarna de som wordt gedeeld
                        door drie.
                     </text:p>
      <text:p text:style-name="lid"><text:span text:style-name="lidnr">S<text:tab/></text:span></text:p>
      <text:p text:style-name="wat">In artikel 36.5.1, tweede volzin, wordt na ‘geschieden’ ingevoegd: door de bestuurder of de gemachtigde van de belastingschuldige.</text:p>
      <text:p text:style-name="lid"><text:span text:style-name="lidnr">T<text:tab/></text:span></text:p>
      <text:p text:style-name="wat">In artikel 60.2 wordt na de tweede volzin een volzin ingevoegd, luidende: Aan de belastingschuldige die niet voldoet aan de
                     verplichting van artikel 60, tweede lid, van de wet, kan de ontvanger een verzuimboete als bedoeld in artikel 63b, tweede
                     lid, van de wet opleggen.
                  </text:p>
      <text:p text:style-name="lid"><text:span text:style-name="lidnr">U<text:tab/></text:span></text:p>
      <text:p text:style-name="wat">Artikel 63 tot en met 64 wordt gewijzigd als volgt.</text:p>
      <text:p text:style-name="wat-labeled">1. Het opschrift komt te luiden: Artikel 63 en 63a.
                     </text:p>
      <text:p text:style-name="wat-labeled">2. In de eerste en enige volzin wordt ‘artikelen 63, 63a en 64’ vervangen door ‘artikelen 63 en 63a’.
                     </text:p>
      <text:p text:style-name="lid"><text:span text:style-name="lidnr">V<text:tab/></text:span></text:p>
      <text:p text:style-name="wat">Na artikel 63 en 63a (nieuw) wordt een artikel ingevoegd, luidend:</text:p>
      <text:section text:name="artikel.d15294e578" text:style-name="wijziging.block">
        <text:h text:outline-level="4" text:style-name="artikel_kop">Artikel 63b Bestuurlijke boeten
                        </text:h>
        <text:p text:style-name="artikel">In aansluiting op artikel 63b van de wet beschrijft dit artikel het beleid over:</text:p>
        <text:list text:style-name="list-style-1">
          <text:list-item>
            <text:p text:style-name="list.start">algemene uitgangspunten;
                              </text:p>
          </text:list-item>
          <text:list-item>
            <text:p text:style-name="list.cont">betalingsverzuim bij aanslagbelastingen
                              </text:p>
          </text:list-item>
          <text:list-item>
            <text:p text:style-name="list.end">verplichting toe te laten dat kopieën e.d. worden gemaakt.
                              </text:p>
          </text:list-item>
        </text:list>
      </text:section>
      <text:section text:name="artikel.d15294e618" text:style-name="wijziging.block">
        <text:h text:outline-level="4" text:style-name="artikel_kop">Artikel 63b.1. Algemene uitgangspunten
                        </text:h>
        <text:p text:style-name="artike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1 van het Besluit Bestuurlijke Boeten Belastingdienst van toepassing, voor zover
                           deze een invulling geven aan het geldende wettelijke kader.
                        </text:p>
      </text:section>
      <text:section text:name="artikel.d15294e631" text:style-name="wijziging.block">
        <text:h text:outline-level="4" text:style-name="artikel_kop">Artikel 63b.2. Betalingsverzuim bij aanslagbelastingen
                        </text:h>
        <text:p text:style-name="artikel">Voor het opleggen van de boete wordt een systematiek gehanteerd waarbij de boete wordt gerelateerd aan de hoogte van de niet,
                           gedeeltelijk niet of niet binnen de termijn betaalde belasting.
                        </text:p>
        <text:p text:style-name="artike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text:p>
        <text:p text:style-name="artike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rtikel">De beschikking waarbij de verzuimboete wordt opgelegd kan, maar behoeft niet gelijktijdig met een eventuele (ambtshalve) beslissing
                           te worden genomen.
                        </text:p>
      </text:section>
      <text:section text:name="artikel.d15294e654" text:style-name="wijziging.block">
        <text:h text:outline-level="4" text:style-name="artikel_kop">Artikel 63b.3. Verplichting toe te laten dat kopieën e.d. worden gemaakt
                        </text:h>
        <text:p text:style-name="artike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rtikel">De boete wordt opgelegd aan degene die niet aan zijn verplichting voldoet. Dit kan een ander zijn dan de belastingschuldige.</text:p>
        <text:p text:style-name="artikel">De beschikking waarbij de verzuimboete wordt opgelegd kan, maar behoeft niet gelijktijdig met een eventuele (ambtshalve) beslissing
                           te worden genomen.
                        </text:p>
      </text:section>
      <text:p text:style-name="lid"><text:span text:style-name="lidnr">W<text:tab/></text:span></text:p>
      <text:p text:style-name="wat">Na artikel 63b (nieuw) wordt een nieuw artikel toegevoegd, luidend:</text:p>
      <text:section text:name="artikel.d15294e683" text:style-name="wijziging.block">
        <text:h text:outline-level="4" text:style-name="artikel_kop">Artikel 63c en 64
                        </text:h>
        <text:p text:style-name="artikel">Er zijn in deze leidraad op de artikelen 63c en 64 van de wet geen beleidsregels gemaakt.</text:p>
      </text:section>
      <text:p text:style-name="lid"><text:span text:style-name="lidnr">X<text:tab/></text:span></text:p>
      <text:p text:style-name="wat">In artikel 73.2.2 wordt na de eerste volzin een volzin ingevoegd, luidende:</text:p>
      <text:p text:style-name="wat">Mocht in dit verband sprake zijn van een als natuurlijke verbintenis aan te merken aanslag in de premie voor de volksverzekeringen,
                        dan wordt zo’n aanslag niet meer bij de Sociale Verzekeringsbank aangemeld in verband met schuldig-nalatig verklaring als
                        bedoeld in artikel 61 Wet financiering sociale verzekeringen.
                     </text:p>
      <text:p text:style-name="lid"><text:span text:style-name="lidnr">Y<text:tab/></text:span></text:p>
      <text:p text:style-name="wat">Artikel 73.4.7 vervalt.</text:p>
      <text:p text:style-name="lid"><text:span text:style-name="lidnr">Z<text:tab/></text:span></text:p>
      <text:p text:style-name="wat">Artikel 73.4.8 wordt gewijzigd als volgt.</text:p>
      <text:p text:style-name="wat-labeled">1. In de eerste volzin wordt ‘73.4.7’ vervangen door: 73.4.6.
                     </text:p>
      <text:p text:style-name="wat-labeled">2. In de vierde volzin wordt ‘73.4.3, 73.4.6 en 73.4.7’ vervangen door: 73.4.3 en 73.4.6.
                     </text:p>
      <text:p text:style-name="lid"><text:span text:style-name="lidnr">AA<text:tab/></text:span></text:p>
      <text:p text:style-name="wat">Artikel 73.4.15 wordt gewijzigd als volgt.</text:p>
      <text:p text:style-name="wat-labeled">1. In de tweede volzin wordt na ‘secundaire’ ingevoegd: of territoriale.
                     </text:p>
      <text:p text:style-name="wat-labeled">2. In de derde volzin vervalt ‘dergelijke’.
                     </text:p>
      <text:p text:style-name="wat-labeled">3. De laatste volzin vervalt.
                     </text:p>
      <text:p text:style-name="lid"><text:span text:style-name="lidnr">AB<text:tab/></text:span></text:p>
      <text:p text:style-name="wat">Artikel 73.5.1 wordt gewijzigd als volgt.</text:p>
      <text:p text:style-name="wat-labeled">1. In de eerste volzin vervalt ‘gedurende de periode van schuldregeling’.
                     </text:p>
      <text:p text:style-name="wat-labeled">2. In de eerste volzin, in de opsomming onder b, vervalt ‘of geassocieerd lid’.
                     </text:p>
      <text:p text:style-name="wat-labeled">3. Na de laatste volzin worden drie volzinnen toegevoegd, luidende: 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lid"><text:span text:style-name="lidnr">AC<text:tab/></text:span></text:p>
      <text:p text:style-name="wat">Artikel 73.6.7 vervalt.</text:p>
      <text:p text:style-name="lid"><text:span text:style-name="lidnr">AD<text:tab/></text:span></text:p>
      <text:p text:style-name="wat">In artikel 73.6.8 wordt na de laatste volzin een volzin ingevoegd, luidende: Mocht in dit verband sprake zijn van een als
                     natuurlijke verbintenis aan te merken aanslag in de premie voor de volksverzekeringen, wordt zo’n aanslag niet meer bij de
                     Sociale Verzekeringsbank aangemeld in verband met schuldig-nalatig verklaring als bedoeld in artikel 61 Wet financiering sociale
                     verzekeringen.
                  </text:p>
      <text:p text:style-name="lid"><text:span text:style-name="lidnr">AE<text:tab/></text:span></text:p>
      <text:p text:style-name="wat">In artikel 74.6 vervallen de derde en vierde volzin.</text:p>
      <text:p text:style-name="lid"><text:span text:style-name="lidnr">AF<text:tab/></text:span></text:p>
      <text:p text:style-name="wat">Artikel 74.7.1, derde volzin, vervalt.</text:p>
      <text:p text:style-name="lid"><text:span text:style-name="lidnr">AG<text:tab/></text:span></text:p>
      <text:p text:style-name="wat">In artikel 79, laatste volzin, wordt na het derde gedachtestreepje en de tekst daarachter, in de opsomming ingevoegd:</text:p>
      <text:list text:style-name="list-style-2">
        <text:list-item>
          <text:p text:style-name="list.single">toeslagschuld ontstaan gedurende faillissement, WSNP of MSNP;
                           </text:p>
        </text:list-item>
      </text:list>
      <text:p text:style-name="lid"><text:span text:style-name="lidnr">AH<text:tab/></text:span></text:p>
      <text:p text:style-name="wat">In artikel 79.3 worden de zesde tot en met de achtste volzin vervangen door twee volzinnen, luidende: In het geval vóór de
                     faillissementsuitspraak danwel voor de uitspraak tot toepassing van de wettelijke schuldsaneringsregeling verrekening van
                     een schuld met een voorschot of een voorlopige teruggaaf inkomstenbelasting heeft plaatsgevonden waarbij (ook) termijnen zijn
                     verrekend die betrekking hebben op de periode na de faillissementsuitspraak respectievelijk de schuldsaneringsregeling, zal
                     de verrekening in zoverre – namelijk voorzover de verrekening heeft plaatsgevonden met dat deel van het voorschot of de teruggaaf
                     dat opeisbaar wordt vanaf datum faillissement of schuldsaneringsregeling – worden teruggedraaid. Dit laatste geldt ook in
                     het geval van verrekening met termijnbedragen ingevolge een betalingsregeling als bedoeld in de artikelen 79.7 en 79.8.
                  </text:p>
      <text:p text:style-name="lid"><text:span text:style-name="lidnr">AI<text:tab/></text:span></text:p>
      <text:p text:style-name="wat">Na artikel 79.3 wordt een nieuw artikel ingevoegd, luidend:</text:p>
      <text:section text:name="artikel.d15294e902" text:style-name="wijziging.block">
        <text:h text:outline-level="4" text:style-name="artikel_kop">Artikel 79.3a Toeslagschuld ontstaan gedurende faillissement, WSNP of MSNP
                        </text:h>
        <text:p text:style-name="artikel">Over de betaling van toeslagschuld die is ontstaan gedurende de periode na de datum van de uitspraak tot faillietverklaring
                           dan wel de datum van toepassing van de wettelijke schuldsaneringsregeling of de minnelijke schuldsaneringsregeling, treedt
                           de ontvanger in overleg met de curator of de bewindvoerder. Als de toeslagschuld niet uit de boedel kan worden voldaan is
                           betaling van de schuld met behulp van een betalingsregeling op de voet van de artikelen 79.7 of 79.8 mogelijk. In het geval
                           van een betalingsregeling op de voet van artikel 79.8 houdt de ontvanger bij de vaststelling van het inkomen van de schuldenaar
                           geen rekening met een eventuele afdracht van een deel van dat inkomen aan de bewindvoerder.
                        </text:p>
      </text:section>
      <text:p text:style-name="lid"><text:span text:style-name="lidnr">AJ<text:tab/></text:span></text:p>
      <text:p text:style-name="wat">In artikel 79.4 worden na de eerste en enige volzin twee volzinnen toegevoegd: In aanvulling op artikel 73.5.2, vijfde volzin,
                     en artikel 73.5.3, laatste volzin, geldt dat een verrekening van een voorschot ter zake van toeslagen, die in termijnen behoort
                     te worden uitbetaald, moet worden teruggedraaid voor zover die verrekening betrekking heeft op de voorschottermijnen die verstrijken
                     na de ontvangst van het afschrift van de stabilisatie-overeenkomst of van de schriftelijke mededeling als bedoeld in artikel
                     73.5.2, tweede volzin. Dit geldt ook als sprake is van een verrekening met termijnbedragen ingevolge een betalingsregeling
                     als bedoeld in de artikelen 79.7 en 79.8.
                  </text:p>
      <text:h text:outline-level="3" text:style-name="wijzig-artikel_kop">ARTIKEL II
               </text:h>
      <text:p text:style-name="wat">De volgende besluiten zijn ingetrokken met ingang van 1 januari 2011:</text:p>
      <text:list text:style-name="list-style-3">
        <text:list-item>
          <text:p text:style-name="list.start">het besluit van 18 december 2009, nr. CPP2009/2496M en
                     </text:p>
        </text:list-item>
        <text:list-item>
          <text:p text:style-name="list.end">het besluit van 12 mei 2010, nr. DGB2010/3030M. 
                     </text:p>
        </text:list-item>
      </text:list>
      <text:h text:outline-level="3" text:style-name="artikel_kop">ARTIKEL III
                  </text:h>
      <text:p text:style-name="artikel">Dit besluit treedt in werking met ingang van de dag na de datum van uitgifte van de Staatscourant waarin het wordt geplaatst.
                     In afwijking hiervan treedt onderdeel F in werking met terugwerkende kracht tot en met 1 januari 2011, treedt onderdeel L
                     in werking met terugwerkende kracht tot en met 1 augustus 2010 en treedt onderdeel AF in werking met terugwerkende kracht
                     tot en met 1 juli 2010.
                  </text:p>
      <text:p text:style-name="slotformulering">Dit besluit zal wordt in de Staatscourant gepubliceerd.</text:p>
      <text:p text:style-name="dagtekening">Den Haag, 16 februari 2011</text:p>
      <text:p text:style-name="ondertekening">De staatssecretaris van Financiën,</text:p>
      <text:p text:style-name="ondertekening.end">F.H.H. Weekers. </text:p>
      <text:h text:outline-level="2" text:style-name="nota-toelichting_kop">TOELICHTING
               </text:h>
      <text:p text:style-name="nota-toelichting">Artikel I, onderdelen A en O, hebben te maken met een nieuwe indeling van het Directoraat-generaal Belastingdienst.</text:p>
      <text:p text:style-name="nota-toelichting">Vanaf 1 januari 2011 bevat artikel 16 van de Invorderingswet 1990 een regeling over doorlopend beslag. Artikel 16 van de leidraad
                  bevat het beleid voor de gevallen waarin voor 1 januari 2011 derdenbeslag is gelegd (artikel I, onderdeel F).
               </text:p>
      <text:p text:style-name="nota-toelichting">Wegens het niet (volledig) of niet tijdig betalen van een aanslagbelasting kan de ontvanger een verzuimboete opleggen. Dat
                  staat in artikel 63b van de Invorderingswet 1990. Dat artikel betreft verzuimen die zijn begaan op of na 1 januari 2011. De
                  desbetreffende verzuimboetes worden handmatig opgelegd. De verzuimboetes zullen vooralsnog met name worden opgelegd aan belastingschuldigen
                  die hun (voorlopige) aanslagen of de betalingstermijnen van die aanslagen stelselmatig – dat wil zeggen meer dan incidenteel
                  – niet, niet geheel of te laat betalen (artikel I, onderdeel V).
               </text:p>
      <text:p text:style-name="nota-toelichting">De derde volzin van artikel 74.7.1 (oud) stond ten onrechte in de leidraad. Daarom is die volzin komen te vervallen (artikel
                  I, onderdeel AF).
               </text:p>
      <text:p text:style-name="nota-toelichting">Artikel 79 van de leidraad (Invordering van een toeslagschuld (Awir)) wordt op een aantal punten gewijzigd. De wijzigingen
                  betreffen de artikelen 79.3, 79.3a (nieuw) en 79.4 van de leidraad (artikel I, onderdelen AG tot en met AJ).
               </text:p>
      <text:p text:style-name="nota-toelichting">Bij Besluit van 12 mei 2010, nr. DGB2010/3030M is de werkingsduur van het Besluit handelwijze van door de belastingdeurwaarder
                  in beslag en in bewaring gestelde sloopvoertuigen (CPP2009/2496M) verlengd tot en met 31 december 2010. Beide besluiten worden
                  ingetrokken met ingang van 1 januari 2011 (artikel I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