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244</text:p>
      <text:p text:style-name="publicatie-titel.end">24 februari 2011</text:p>
      <text:h text:outline-level="1" text:style-name="staatscourant_kop">Intrekking Aanwijzing en Richtlijn voor strafvordering bestuurlijke strafbeschikking overlastfeiten
         </text:h>
      <text:p text:style-name="circulaire-tekst">De Aanwijzing bestuurlijke strafbeschikking overlastfeiten (2010A003) en de Richtlijn voor strafvordering bestuurlijke strafbeschikking
                  overlastfeiten (2010R001) worden per 1 maart 2011 ingetrokken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