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3243</text:p>
      <text:p text:style-name="publicatie-titel.end">24 februari 2011</text:p>
      <text:h text:outline-level="1" text:style-name="staatscourant_kop">Intrekking Aanwijzing gegevensverstrekking financiële dienstverleners
         </text:h>
      <text:p text:style-name="circulaire-tekst">De Aanwijzing gegevensverstrekking financiële dienstverleners (2004A002) wordt ingetrokken per 1 maart 2011. De relevante
                  hoofdstukken uit deze aanwijzing zijn opgenomen in de geactualiseerde Aanwijzing opsporingsbevoegdheden (2011A002), die op
                  1 maart 2011 in werking treedt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