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242</text:p>
      <text:p text:style-name="publicatie-titel.end">24 februari 2011</text:p>
      <text:h text:outline-level="1" text:style-name="staatscourant_kop">Verlenging OM-beleidsregels
         </text:h>
      <text:p text:style-name="circulaire-tekst">De Aanwijzing vervolgingsbeslissing inzake levensbeëindiging op verzoek (euthanasie en hulp bij zelfdoding) (2006A009) en
                  de Aanwijzing levensbeëindiging niet op verzoek en late zwangerschapsafbreking (2006A011) zijn verlengd t/m 31 mei 201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