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2300*"/>
    </style:style>
    <style:style style:family="table" style:name="table.5">
      <style:table-properties table:align="margins"/>
    </style:style>
    <style:style style:family="table-column" style:name="table.5.col1">
      <style:table-column-properties style:rel-column-width="14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7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1700*"/>
    </style:style>
    <style:style style:family="table-column" style:name="table.6.col3">
      <style:table-column-properties style:rel-column-width="1700*"/>
    </style:style>
    <style:style style:family="table-column" style:name="table.6.col4">
      <style:table-column-properties style:rel-column-width="1700*"/>
    </style:style>
    <style:style style:family="table-column" style:name="table.6.col5">
      <style:table-column-properties style:rel-column-width="1700*"/>
    </style:style>
    <style:style style:family="table-column" style:name="table.6.col6">
      <style:table-column-properties style:rel-column-width="1700*"/>
    </style:style>
    <style:style style:family="table" style:name="table.7">
      <style:table-properties table:align="margins"/>
    </style:style>
    <style:style style:family="table-column" style:name="table.7.col1">
      <style:table-column-properties style:rel-column-width="1400*"/>
    </style:style>
    <style:style style:family="table-column" style:name="table.7.col2">
      <style:table-column-properties style:rel-column-width="1700*"/>
    </style:style>
    <style:style style:family="table-column" style:name="table.7.col3">
      <style:table-column-properties style:rel-column-width="1700*"/>
    </style:style>
    <style:style style:family="table-column" style:name="table.7.col4">
      <style:table-column-properties style:rel-column-width="1700*"/>
    </style:style>
    <style:style style:family="table-column" style:name="table.7.col5">
      <style:table-column-properties style:rel-column-width="1700*"/>
    </style:style>
    <style:style style:family="table-column" style:name="table.7.col6">
      <style:table-column-properties style:rel-column-width="1700*"/>
    </style:style>
    <style:style style:family="table" style:name="table.8">
      <style:table-properties table:align="margins"/>
    </style:style>
    <style:style style:family="table-column" style:name="table.8.col1">
      <style:table-column-properties style:rel-column-width="1400*"/>
    </style:style>
    <style:style style:family="table-column" style:name="table.8.col2">
      <style:table-column-properties style:rel-column-width="86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1900*"/>
    </style:style>
  </office:automatic-styles>
  <office:body>
    <office:text>
      <text:p text:style-name="publicatie-titel">Staatscourant 2011, 3239</text:p>
      <text:p text:style-name="publicatie-titel.end">24 februari 2011</text:p>
      <text:h text:outline-level="1" text:style-name="staatscourant_kop">Richtlijn voor strafvordering tarieven en feitomschrijvingen voor misdrijven, overtredingen en gedragingen als bedoeld in
            de Wet Administratiefrechtelijke handhaving verkeersvoorschriften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01</text:p>
      <text:p text:style-name="context_al">Datum vaststelling: 07-02-2011</text:p>
      <text:p text:style-name="context_al">Datum inwerkingtreding: 01-03-2011</text:p>
      <text:p text:style-name="context_al">Geldigheidsduur: 28-02-2015</text:p>
      <text:p text:style-name="context_al">Publicatie in Stcrt.: 24-02-2011</text:p>
      <text:p text:style-name="context_al">Vervallen: Richtlijn voor strafvordering tarieven en feitomschrijvingen voor misdrijven, overtredingen en gedragingen als
                     bedoeld in de Wet Administratiefrechtelijke handhaving verkeersvoorschriften (2010R022)
                  </text:p>
      <text:p text:style-name="context_al">Relevante beleidsregels OM: Aanwijzing snelheidsoverschrijdingen en snelheidsbegrenzers (2010A002)</text:p>
      <text:p text:style-name="context_al">Aanwijzing politietransactie inzake eenvoudige winkeldiefstal- en verduistering (2009A015)</text:p>
      <text:p text:style-name="context_al">Richtlijn voor strafvordering rijden onder invloed, artikel 8 lid 2, 162 en 163 WVW 1994 (2005R012)</text:p>
      <text:p text:style-name="context_al">Richtlijn voor strafvordering eenvoudige diefstal (1999R038)</text:p>
      <text:p text:style-name="context_al">Richtlijn voor strafvordering verduistering (1999R039)</text:p>
      <text:p text:style-name="context_al">Aanwijzing inbeslagneming (2010A027)</text:p>
      <text:p text:style-name="context_al">Aanwijzing administratiefrechtelijke handhaving verkeersvoorschriften (2010A006)</text:p>
      <text:p text:style-name="context_al">Aanwijzing OM-afdoening (2011A001)</text:p>
      <text:p text:style-name="context_al">Wetsbepalingen: Artikel 74Sr, artikel 74c Sr, artikel 257a en 257b Sv,</text:p>
      <text:p text:style-name="context_al">artikel 1-5 WAHV</text:p>
      <text:p text:style-name="context_al">Jurisprudentie: –</text:p>
      <text:p text:style-name="context_al.end">Bijlage(n): –</text:p>
      <text:h text:outline-level="3" text:style-name="divisiekop1">Samenvatting
                  </text:h>
      <text:p text:style-name="alineagroep">Deze richtlijn voor strafvordering bevat het transactie- en strafvorderingsbeleid van het OM inzake misdrijven, overtredingen
                        en gedragingen als bedoeld in de Wet administratiefrechtelijke handhaving verkeersvoorschriften (WAHV), waarvoor feitomschrijvingen
                        (feitcodes) zijn vastgesteld.
                     </text:p>
      <text:p text:style-name="alineagroep.end">In deze richtlijn wordt de gefaseerde inwerkingtreding van de Wet OM-afdoening gevolgd. Deze richtlijn heeft betrekking op
                        deze overgangsperiode en zal in de toekomst nogmaals worden aangepast.
                     </text:p>
      <text:p text:style-name="alineagroep.end">Deze richtlijn omvat:</text:p>
      <text:list text:style-name="list-style-1">
        <text:list-item text:start-value="1">
          <text:p text:style-name="list.start">Aanvullende aanwijzingen met betrekking tot de bijlage van de Wet administratiefrechtelijke handhaving verkeersvoorschriften;
                           </text:p>
        </text:list-item>
        <text:list-item text:start-value="2">
          <text:p text:style-name="list.cont">Het transactie- en strafvorderingsbeleid van het OM inzake misdrijven en overtredingen (bijlagen Transactiebesluit 1994 c.q.
                              het Besluit OM-afdoening en de bijlage OM-feiten met tarieven), omvattende de volgende afdoeningsvormen:
                           </text:p>
          <text:list>
            <text:list-item text:start-value="1">
              <text:p text:style-name="list.cont">
                                    de politiestrafbeschikking
                                    
                                 </text:p>
            </text:list-item>
            <text:list-item text:start-value="2">
              <text:p text:style-name="list.cont">
                                    de politietransactie
                                    
                                 </text:p>
            </text:list-item>
            <text:list-item text:start-value="3">
              <text:p text:style-name="list.cont">
                                    de OM-strafbeschikking
                                    
                                 </text:p>
            </text:list-item>
            <text:list-item text:start-value="4">
              <text:p text:style-name="list.end">
                                    de OM-transactie
                                    
                                 </text:p>
            </text:list-item>
          </text:list>
        </text:list-item>
      </text:list>
      <text:h text:outline-level="4" text:style-name="divisiekop2">Ad 1
                     </text:h>
      <text:p text:style-name="circulaire_divisie">Deze feiten vallen onder de WAHV (de wet Mulder). In de richtlijn zijn deze feiten te herkennen aan een ‘m’ voor de feitcode.
                        Bijvoorbeeld: m R 602, als weggebruiker niet stoppen voor rood licht bij een driekleurig verkeerslicht. Deze feiten worden
                        vooralsnog alleen administratiefrechtelijk afgedaan (zie ook de Aanwijzing administratiefrechtelijke handhaving verkeersvoorschriften).
                     </text:p>
      <text:h text:outline-level="4" text:style-name="divisiekop2">Ad 2 onder a: de politiestrafbeschikking
                     </text:h>
      <text:p text:style-name="alineagroep">De zaken ondergebracht in de bijlage van het Besluit OM-afdoening, worden via de strafbeschikking op grond van artikel 257b
                           Sv afgedaan.
                        </text:p>
      <text:p text:style-name="alineagroep.end">De feiten waarvoor de daartoe aangewezen opsporingsambtenaar strafbeschikkingsbevoegdheid heeft, zijn te herkennen aan een
                           ‘p’ voor de feitcode. Bijvoorbeeld: p D 530, zich in kennelijke staat van dronkenschap op de openbare weg bevinden. Het bijbehorende
                           tarief wordt achter de omschrijving vermeld.
                        </text:p>
      <text:p text:style-name="alineagroep">
                           Er kan <text:span text:style-name="vet">geen</text:span> politiestrafbeschikking worden uitgevaardigd, indien:
                           
                        </text:p>
      <text:list text:style-name="list-style-2">
        <text:list-item text:start-value="1">
          <text:p text:style-name="list.start">
                                 het feit een feitgecodeerd misdrijf is, anders dan het misdrijf van artikel 8 WVW (feitcodes G 100a en G100b);
                                 
                              </text:p>
        </text:list-item>
        <text:list-item text:start-value="2">
          <text:p text:style-name="list.end">
                                 er sprake is van een contra-indicatie.
                                 <text:note text:id="n1" text:note-class="footnote"><text:note-citation text:label="1">1</text:note-citation><text:note-body><text:p>Zoals bijvoorbeeld benoemd in de Aanwijzing of het Besluit OM-afdoening, deze Richtlijn en het Wetboek van Strafvordering.</text:p></text:note-body></text:note>
                                 
                              </text:p>
        </text:list-item>
      </text:list>
      <text:p text:style-name="alineagroep.end">
                           In deze gevallen moet een politie<text:span text:style-name="cur">transactie</text:span>
                           worden aangeboden (zie ad 2 onder b)
                           
                        </text:p>
      <text:h text:outline-level="4" text:style-name="divisiekop2">Ad 2 onder b: de politietransactie<text:note text:id="n2" text:note-class="footnote"><text:note-citation text:label="2">2</text:note-citation><text:note-body><text:p>De politietransactie wordt alleen in uitzonderingsgevallen aangeboden. De politiestrafbeschikking is het uitgangspunt.</text:p></text:note-body></text:note> 
                     </text:h>
      <text:p text:style-name="circulaire_divisie">De in de bijlage bij het Transactiebesluit 1994 vermelde zaken kunnen in die gevallen waarin op grond van deze richtlijn geen
                        politiestrafbeschikking wordt uitgevaardigd worden afgedaan door middel van een politietransactie (op grond van artikel 74c
                        Sr). Deze bijlage is identiek aan de bijlage bij het Besluit OM-afdoening.
                     </text:p>
      <text:h text:outline-level="4" text:style-name="divisiekop2">Ad 2 onder c: de OM-strafbeschikking
                     </text:h>
      <text:p text:style-name="alineagroep">Ook de officier van justitie kan in zaken die binnen de scope van de OM-afdoening vallen een strafbeschikking uitvaardigen.</text:p>
      <text:p text:style-name="alineagroep.end">Daarbij geldt de beleidsafspraak dat niet tevens een proces-verbaal wordt opgemaakt voor een ander feit. Het bijbehorende
                           tarief wordt achter de omschrijving vermeld. In het geval bij een feit geen tarief wordt vermeld, is mogelijk een specifieke
                           Richtlijn voor strafvordering van toepassing, dan wel kan er vanwege bijzondere omstandigheden van het geval geen tarief worden
                           aangegeven en zal elke zaak afzonderlijk moeten worden beoordeeld.
                        </text:p>
      <text:p text:style-name="circulaire_divisie">Wanneer geen sprake is van een of meer contra-indicatie(s),<text:note text:id="n3" text:note-class="footnote"><text:note-citation text:label="3">3</text:note-citation><text:note-body><text:p>Zoals bijvoorbeeld benoemd in de Aanwijzing of het Besluit OM-afdoening, deze Richtlijn en het Wetboek van Strafvordering.</text:p></text:note-body></text:note> is het uitgangspunt dat voor overtreding van dit feit een strafbeschikking wordt uitgevaardigd.
                     </text:p>
      <text:h text:outline-level="4" text:style-name="divisiekop2">Ad 2 onder d: de OM-transactie<text:note text:id="n4" text:note-class="footnote"><text:note-citation text:label="4">4</text:note-citation><text:note-body><text:p>Er is in deze gevallen geen sprake van een WAHV-beschikking (ad 1), een politiestrafbeschikking (ad 2 onder a), een politietransactie
                  (ad 2 onder b), noch een OM-transactie (ad 2 onder c).
               </text:p></text:note-body></text:note> 
                     </text:h>
      <text:p text:style-name="circulaire_divisie">Voor de feitgecodeerde zaken waarvoor de opsporingsambtenaar geen transactie- of strafbeschikkingsbevoegdheid heeft, de officier
                        van justitie volgens de beleidsregels geen strafbeschikking mag uitvaardigen of voor zaken die eveneens niet zijn opgenomen
                        in de bijlage bij de WAHV, kan de officier van justitie een (OM-)transactie aanbieden. Soms wordt, afhankelijk van de omstandigheden
                        van het geval, meteen gedagvaard. De tarieven voor de OM-transactie of de eis ter zitting zijn in de bijlage bij deze richtlijn
                        opgenomen. In sommige gevallen wordt geen tarief vermeld. Dan is er een specifieke Richtlijn voor strafvordering van toepassing,
                        dan wel kan er vanwege de specifieke omstandigheden van het geval geen tarief worden aangegeven.
                     </text:p>
      <text:p text:style-name="circulaire_divisie">Op termijn zullen alle feiten waarvoor door de officier van justitie nog een transactie kan worden aangeboden, gefaseerd onder
                        het bereik van de OM-strafbeschikking worden gebracht.
                     </text:p>
      <text:h text:outline-level="4" text:style-name="divisiekop2">Achtergrond strafbeschikking
                     </text:h>
      <text:p text:style-name="circulaire_divisie">Per 1 april 2010 is de politiestrafbeschikking voor politiestrafbeschikkingsfeiten (uitgezonderd de feitgecodeerde misdrijven
                        G100a en G100b, goederen vanuit een winkel/vanaf een benzinestation wegnemen/toe-eigenen) met als basis artikel 257b van het
                        Wetboek van Strafvordering gefaseerd, dat wil zeggen per arrondissement, ingevoerd. Sinds 1 december 2010 is de politiestrafbeschikking
                        in elke arrondissement ingevoerd.
                     </text:p>
      <text:p text:style-name="circulaire_divisie">Vanaf 1 maart 2011 zullen ook de overige feitgecodeerde zaken (uitgezonderd de feitgecodeerde misdrijven die geen overtreding
                        van artikel 8 WVW 1994 inhouden, de feitgecodeerde misdrijven G100a en G100b, de feitgecodeerde zaken die op kenteken zijn
                        geconstateerd alsmede de feitgecodeerde zaken die betrekking hebben op overtreding van artikel 30, tweede lid, van de Wet
                        aansprakelijkheid motorrijtuigen) met een strafbeschikking worden afgedaan, als enkel een geldboete en/of de maatregel onttrekking
                        aan het verkeer wordt/worden opgelegd en/of de maatregel onttrekking aan het verkeer wordt opgelegd en/of waarbij aan de verdachte
                        aanwijzingen worden geven die kunnen inhouden: afstand van voorwerpen die in beslag zijn genomen en vatbaar zijn voor verbeurdverklaring
                        of onttrekking aan het verkeer.
                     </text:p>
      <text:p text:style-name="circulaire_divisie">Het betreft hier de feiten die in de bijlage bij deze Richtlijn als *- of OM-feit worden aangeduid. Voor deze feiten kan door
                        (buitengewoon) opsporingsambtenaren geen geldboete worden opgelegd. Indien bij deze feiten een tarief is vermeld, dan wordt
                        door het CJIB (als er sprake is van een first offender) een strafbeschikking verzonden namens het OM. Als op de plaats van
                        het tarief een * is vermeld, is geen tarief vastgesteld omdat a) de overtreding aan de hand van het proces-verbaal individueel
                        moet worden beoordeeld of b) de tarieven zijn vastgesteld in een andere richtlijn. In dat geval wordt de zaak door het CJIB
                        direct aan het OM overgedragen. Voor deze zaken geldt dat de invoer op 1 maart 2011 voor heel Nederland geldt.
                     </text:p>
      <text:p text:style-name="circulaire_divisie">Met betrekking tot deze zaken geldt voorts dat deze vanaf 1 maart 2011 met een strafbeschikking kunnen worden afgedaan als
                        er sprake is van minderjarige verdachten, van verdachten die militair zijn of van beslag.
                     </text:p>
      <text:h text:outline-level="3" text:style-name="divisiekop1">Opsporing/vervolging
                  </text:h>
      <text:h text:outline-level="4" text:style-name="divisiekop2">1. Uitgangspunten
                     </text:h>
      <text:p text:style-name="circulaire_divisie">Om ongewenste cumulatie van sancties te voorkomen wordt per gebeurtenis tegen de verdachte/betrokkene voor ten hoogste drie
                        overtredingen of gedragingen proces-verbaal opgemaakt, dan wel aan hem een politietransactie aangeboden, een aankondiging
                        van strafbeschikking uitgereikt of een administratieve sanctie opgelegd.
                     </text:p>
      <text:p text:style-name="circulaire_divisie">Afdoening langs één traject is daarbij het uitgangspunt. Indien zowel de strafrechtelijke als de administratiefrechtelijke
                        weg wordt bewandeld, moet in het proces-verbaal melding worden gemaakt van de opgelegde administratieve sanctie(s) en op de
                        aankondiging van beschikking van het/de opgemaakte proces(sen)-verbaal.<text:note text:id="n5" text:note-class="footnote"><text:note-citation text:label="5">5</text:note-citation><text:note-body><text:p> Ook in geval een strafbeschikking is uitgevaardigd.</text:p></text:note-body></text:note> Van deze mogelijkheid dient slechts in uitzonderlijke gevallen gebruik te worden gemaakt.
                     </text:p>
      <text:p text:style-name="circulaire_divisie">Indien een proces-verbaal wordt opgemaakt ter zake van overtreding van artikel 5 van de Wegenverkeerswet 1994 (WVW 1994) is
                        het niet toegestaan om daarnaast administratieve sancties op te leggen of transactievoorstellen te doen voor feiten die in
                        relatie staan tot het gevaarlijke c.q. het belemmerende gedrag op de weg. Deze bepaling is opgenomen omdat in het geval dat
                        een proces-verbaal wordt opgemaakt ter zake overtreding van artikel 5 WVW 1994 en daarnaast aan dat artikel gerelateerde administratieve
                        sancties worden opgelegd of strafrechtelijke reacties<text:note text:id="n6" text:note-class="footnote"><text:note-citation text:label="6">6</text:note-citation><text:note-body><text:p> Bijvoorbeeld een strafbeschikking of een transactie.</text:p></text:note-body></text:note> volgen, de kans bestaat dat de officier van justitie niet meer kan vervolgen. Dit vloeit voort uit het in artikel 68 van
                        het Wetboek van Strafrecht (Sr) opgenomen ne bis in idem-beginsel, dat bepaalt dat niemand andermaal kan worden vervolgd voor
                        feiten waarover te zijnen aanzien bij gewijsde van de rechter onherroepelijk is beslist.
                     </text:p>
      <text:p text:style-name="alineagroep">Het voldoen aan een transactievoorstel wordt op grond van artikel 74, eerste lid Sr gelijkgesteld met een onherroepelijke
                           veroordeling, zodat hier het ne bis in idem-beginsel geldt.<text:note text:id="n7" text:note-class="footnote"><text:note-citation text:label="7">7</text:note-citation><text:note-body><text:p> Dit geldt uiteraard ook voor een strafbeschikking die is betaald.</text:p></text:note-body></text:note>
                           
                        </text:p>
      <text:p text:style-name="alineagroep">Op grond van het arrest van de Hoge Raad van 23 juni 1998 (NJ 1999, 47) mag, indien voor een gedraging een administratieve
                           sanctie is opgelegd, deze gedraging niet bij een vervolging wegens overtreding van artikel 5 WVW 1994 worden betrokken. Evenzeer
                           is het volgens dit arrest zo, dat indien is vervolgd wegens overtreding van artikel 5 WVW 1994, niet nog eens een administratieve
                           sanctie kan worden opgelegd voor zover deze gedraging in de vervolging was betrokken.
                        </text:p>
      <text:p text:style-name="alineagroep.end">Als voorbeeld kan worden aangegeven het feit dat een bestuurder gevaarlijk rijgedrag vertoont (strafrechtelijk verwijt) en
                           daarbij tevens een rood verkeerslicht negeert (Muldergedraging). Indien een beschikking wordt opgelegd voor het negeren van
                           het rode verkeerslicht, dan zal dat feit geen onderdeel mogen uitmaken van de vervolging op grond van artikel 5 WVW 1994.
                        </text:p>
      <text:h text:outline-level="4" text:style-name="divisiekop2">2. Tarieven
                     </text:h>
      <text:h text:outline-level="5" text:style-name="divisiekop3">2.1 Administratief recht
                        </text:h>
      <text:h text:outline-level="6" text:style-name="divisiekop4">2.1.1 Wet administratiefrechtelijke handhaving verkeersvoorschriften (WAHV)
                           </text:h>
      <text:p text:style-name="circulaire_divisie">De feiten (gedragingen) die in de bijlage van de WAHV zijn opgenomen, worden vooralsnog<text:note text:id="n8" text:note-class="footnote"><text:note-citation text:label="8">8</text:note-citation><text:note-body><text:p> Op grond van artikel 2, eerste lid WAHV <text:span text:style-name="cur">kunnen</text:span> ter zake van de in de bijlage van die wet omschreven gedragingen, administratieve sancties worden opgelegd. In tegenstelling
                  tot de vorige redactie van dit artikel, wordt door de wetgever nu de mogelijkheid geopend de in de bijlage vermelde feiten
                  in plaats van administratief, strafrechtelijk af te doen (zie Stb. 2006, 330). Door deze wijziging kunnen bijvoorbeeld recidivisten strafrechtelijk worden aangepakt. Uitgangspunt blijft echter vooralsnog,
                  dat de feiten die in de bijlage bij de WAHV zijn opgenomen, ook volgens de WAHV worden afgedaan. In nadere beleidsregels zal
                  op een later tijdstip worden uiteengezet voor welke feiten in welke gevallen voor de strafrechtelijke weg moet worden gekozen.
                  
               </text:p></text:note-body></text:note> via een beschikking administratiefrechtelijk afgedaan. De bij de gedragingen behorende tarieven staan vast en hiervan kan
                              niet worden afgeweken.
                           </text:p>
      <text:p text:style-name="alineagroep">Halvering tarieven minderjarigen</text:p>
      <text:p text:style-name="alineagroep.end">Op grond van artikel 2, lid 4 van de WAHV dienen de bedragen voor minderjarigen van 12 tot 16 jaar te worden gehalveerd. Deze
                                 afronding geschiedt op hele euro’s naar boven. Voor minderjarigen van 16 tot 18 jaar gelden in beginsel dezelfde tarieven
                                 als voor meerderjarigen.
                                 
                              </text:p>
      <text:h text:outline-level="5" text:style-name="divisiekop3">2.2 Strafrecht
                        </text:h>
      <text:h text:outline-level="6" text:style-name="divisiekop4">2.2.1 Misdrijven
                           </text:h>
      <text:p text:style-name="circulaire_divisie">Voor de feitcodes die zijn gebaseerd op misdrijven is geen tarief opgenomen. (Er is een uitzondering voor een aantal op de
                              overtreding van artikel 8 WVW 1994 en op eenvoudige winkeldiefstal en verduistering betrekking hebbende feitcodes.) Dit zijn
                              zaken (OM-feiten), waarvoor specifieke strafvorderingsrichtlijnen zijn vastgesteld, dan wel waarvoor de specifieke omstandigheden
                              van het geval maatwerk vereisen.
                           </text:p>
      <text:p text:style-name="circulaire_divisie">De in de kop van deze richtlijn genoemde Aanwijzing politietransactie inzake eenvoudige winkeldiefstal en -verduistering beschrijft
                              de uitoefening van de transactiebevoegdheid door de politie en de controle hierop door het OM.
                           </text:p>
      <text:p text:style-name="circulaire_divisie">Deze richtlijn geeft bij het misdrijf eenvoudige winkeldiefstal/-verduistering (artikel 310/321 Sr), in de gevallen dat daarvoor
                              feitcodes zijn vastgesteld, opeenvolgend:
                           </text:p>
      <text:list text:style-name="list-style-3">
        <text:list-item>
          <text:p text:style-name="list.start">het tarief van de politietransactie;
                                 </text:p>
        </text:list-item>
        <text:list-item>
          <text:p text:style-name="list.cont">het tarief dat doorgaans moet worden betaald bij transactie door het OM;
                                 </text:p>
        </text:list-item>
        <text:list-item>
          <text:p text:style-name="list.end">de geldboete die het OM doorgaans voor de politietransigabele feiten ter terechtzitting vordert, indien geen transactie wordt
                                    aangeboden of het aangeboden transactievoorstel niet wordt betaald.<text:note text:id="n9" text:note-class="footnote"><text:note-citation text:label="9">9</text:note-citation><text:note-body><text:p> De strafmaatrichtlijn is opgenomen in BOS-polaris.</text:p></text:note-body></text:note>
                                    
                                 </text:p>
        </text:list-item>
      </text:list>
      <text:h text:outline-level="6" text:style-name="divisiekop4">2.2.2. Overtredingen
                           </text:h>
      <text:p text:style-name="circulaire_divisie">Deze richtlijn geeft per overtreding en per categorie (bijvoorbeeld: een voetganger), opeenvolgend:</text:p>
      <text:list text:style-name="list-style-4">
        <text:list-item>
          <text:p text:style-name="list.start">het tarief van de politietransactie/politiestrafbeschikking;
                                 </text:p>
        </text:list-item>
        <text:list-item>
          <text:p text:style-name="list.cont">het tarief dat doorgaans moet worden betaald bij transactie door het OM;
                                 </text:p>
        </text:list-item>
        <text:list-item>
          <text:p text:style-name="list.end">de geldboete die het OM doorgaans ter terechtzitting vordert.
                                 </text:p>
        </text:list-item>
      </text:list>
      <text:h text:outline-level="6" text:style-name="divisiekop4">2.2.3. Afwijking van de in deze richtlijn aangegeven tarieven
                           </text:h>
      <text:p text:style-name="tussenkop"><text:span text:style-name="tussenkop_vet">Berekening van bepaalde transactie- en geldboetetarieven</text:span></text:p>
      <text:p text:style-name="circulaire_divisie">De strafbeschikking in relatie tot artikel 8 WVW 1994 en de overige feitgecodeerde zaken (uitgezonderd de feitgecodeerde misdrijven
                              die geen overtreding van artikel 8 WVW 1994 betreffen, de feitcodes G100a en G100b en de feitgecodeerde zaken die betrekking
                              hebben op overtreding van artikel 30, tweede lid, van de Wet aansprakelijkheidsverzekering motorrijtuigen) die niet op kenteken
                              zijn geconstateerd, kan naast een (kale) geldboete ook een ontzegging van de rijbevoegdheid omvatten. Tevens kan in deze strafbeschikking
                              de maatregel onttrekking aan het verkeer worden opgelegd en/of kunnen aan de verdachte aanwijzingen worden gegeven die kunnen
                              inhouden: afstand van voorwerpen die in beslag zijn genomen en vatbaar zijn voor verbeurdverklaring of onttrekking aan het
                              verkeer.
                           </text:p>
      <text:p text:style-name="circulaire_divisie">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 Voorts is in de bijlage met OM-feiten bij enkele overtredingen een minimumtarief vermeld. De ernst van
                              de gepleegde overtreding kan dan tot uitdrukking worden gebracht met inachtneming van de bedoelde tarieven.
                           </text:p>
      <text:p text:style-name="circulaire_divisie">Het OM mag afwijken binnen de wettelijke strafmaxima van de tarieven van de OM-transactie, de OM-strafbeschikking en/of eis
                              ter zitting. Dat kan zowel naar beneden als naar boven, al naar gelang de omstandigheden daartoe aanleiding geven.<text:note text:id="n10" text:note-class="footnote"><text:note-citation text:label="10">10</text:note-citation><text:note-body><text:p> In zaken waarin een strafbeschikking is uitgevaardigd, doch waarvan verdachte in verzet is gekomen, eist de officier van
                  justitie dezelfde geldboete als initieel opgelegd. Zie tevens Aanwijzing OM-afdoening.
               </text:p></text:note-body></text:note>
                              
                           </text:p>
      <text:p text:style-name="circulaire_divisie">De feitomschrijvingen met bijhorende tarieven bij de zogeheten OM-feiten in de bijlage bij deze richtlijn, zien toe op strafbare
                              feiten die voor afdoening via een OM-transactie of OM-strafbeschikking in aanmerking komen.
                           </text:p>
      <text:p text:style-name="tussenkop"><text:span text:style-name="tussenkop_vet">Politiestrafbeschikking/politietransactie/OM-transactie/OM-strafbeschikking</text:span></text:p>
      <text:p text:style-name="circulaire_divisie">Voor de feiten uit de bijlage bij het Besluit OM-afdoening c.q. het Transactiebesluit 1994 waarvoor de (buitengewoon) opsporingsambtenaar
                              opsporingsbevoegdheid heeft, zijn de tarieven door het College van Procureurs-generaal vastgesteld. Het staat de opsporingsambtenaar
                              derhalve niet vrij een ander transactievoorstel te doen of een ander tarief te hanteren in de aankondiging van de politiestrafbeschikking.
                           </text:p>
      <text:p text:style-name="tussenkop"><text:span text:style-name="tussenkop_cur">Cumulatie van overtredingen</text:span></text:p>
      <text:p text:style-name="circulaire_divisie">Bij cumulatie van overtredingen verdient het aanbeveling bij de vaststelling van de tarieven rekening te houden met de draagkracht
                              van de verdachte/bestrafte.
                           </text:p>
      <text:p text:style-name="tussenkop"><text:span text:style-name="tussenkop_cur">Minderjarigen</text:span></text:p>
      <text:p text:style-name="circulaire_divisie">Aan de minderjarige die wordt verdacht van het plegen van een feitgecodeerd feit (uitgezonderd de feitgecodeerde misdrijven)
                              die niet op kenteken is geconstateerd, kan een strafbeschikking worden uitgevaardigd.
                           </text:p>
      <text:p text:style-name="circulaire_divisie">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
                           </text:p>
      <text:p text:style-name="circulaire_divisie">Artikel 489, lid 1 aanhef en onder b Sv bepaalt dat bij het uitvaardigen van een strafbeschikking van meer dan € 115, aan
                              de minderjarige verdachte een raadsman moet worden toegevoegd. Deze bepaling is gewijzigd bij inwerkingtreding van de Wet
                              OM-afdoening, maar geldt voor transacties nog steeds zoals de bepaling luidde voor de Wet OM-afdoening.<text:note text:id="n11" text:note-class="footnote"><text:note-citation text:label="11">11</text:note-citation><text:note-body><text:p>
                  Stb. 2008, nr. 160 artikel VIII (Wet OM-afdoening). 
               </text:p></text:note-body></text:note> 
                              Om deze reden wordt – analoog aan artikel 489 lid 1, aanhef en onder b Sv – door het CJIB geen politie- of OM-transactie verzonden
                              als het transactiebedrag meer dan € 115 bedraagt. Deze zaken worden voor beoordeling naar het betreffende parket verzonden.
                           </text:p>
      <text:p text:style-name="tussenkop"><text:span text:style-name="tussenkop_vet">Inbeslagneming</text:span></text:p>
      <text:p text:style-name="circulaire_divisie">Ook indien er sprake is van beslag kan in de in deze richtlijn beschreven gevallen een strafbeschikking worden uitgevaardigd.</text:p>
      <text:p text:style-name="circulaire_divisie">De officier van justitie kan met betrekking tot beslag de maatregel onttrekking aan het verkeer (artikel 257a, tweede lid,
                              onder c, Sv) opleggen. Daarnaast kan de officier van justitie op grond van artikel 257a, derde lid, Sv, aan de verdachte aanwijzingen
                              geven die kunnen inhouden: afstand van voorwerpen die in beslag zijn genomen en vatbaar zijn voor verbeurdverklaring of onttrekking
                              aan het verkeer.
                           </text:p>
      <text:p text:style-name="circulaire_divisie">Op grond van artikel 116 Sv zijn opsporingsambtenaren onder bepaalde voorwaarden bevoegd tot inbeslagneming van voorwerpen.
                              Bij de zaken die onder de OM-afdoening vallen zal in de regel sprake zijn van ontdekking op heterdaad. Niet alleen opsporingsambtenaren
                              in dienst van de politie zullen voorwerpen in beslag nemen. Ook buitengewoon opsporingsambtenaren in dienst van of werkzaam
                              voor bestuursorganen kunnen voorwerpen in beslag nemen. De hulpofficier van justitie is op grond van artikel 116 Sv bevoegd
                              onder bepaalde voorwaarden een juridische eindbeslissing over het beslag te nemen.
                           </text:p>
      <text:p text:style-name="circulaire_divisie">Als de hulpofficier van justitie een juridische eindbeslissing<text:note text:id="n12" text:note-class="footnote"><text:note-citation text:label="12">12</text:note-citation><text:note-body><text:p> Zie tevens de Aanwijzing inbeslagneming (artikel 94 WvSv) (2010A027).</text:p></text:note-body></text:note> over het beslag heeft genomen, wordt dit als afgehandeld beschouwd en kan de feitgecodeerde zaak als ‘zaak zonder beslag’
                              bij het CJIB worden aangeboden. Op de combibon vermeldt de opsporingsambtenaar onder ‘opmerking verbalisant’ zijn bevindingen
                              met betrekking tot de afdoening van het beslag door de hulpofficier van justitie. Als er geen sprake is van een contra-indicatie
                              verzendt het CJIB bij politiestrafbeschikkingsfeiten volgens de gebruikelijke werkwijze een strafbeschikking namens de (buitengewoon)
                              opsporingsambtenaar.
                           </text:p>
      <text:p text:style-name="circulaire_divisie">In de gevallen waarin door de hulpofficier van justitie geen juridische eindbeslissing over het beslag is genomen, wordt de
                              zaak met vermelding van het beslag aangeboden bij het CJIB. Het CJIB zal daarop bij de opsporingsinstantie op het proces-verbaal
                              (waarbij in elk geval de geactualiseerde KVI moet zijn gevoegd) opvragen. Na ontvangst van het proces-verbaal draagt het CJIB
                              de zaak aan de CVOM over voor een inhoudelijke beoordeling en een beslissing over de juridische bestemming van het beslag.
                           </text:p>
      <text:h text:outline-level="4" text:style-name="divisiekop2">3. Begrenzing strafbeschikkings-/transactiebevoegdheid opsporingsambtenaren
                     </text:h>
      <text:p text:style-name="circulaire_divisie">In artikel 3.2 van het Besluit OM-afdoening zijn de opsporingsambtenaren aangewezen aan wie strafbeschikkingsbevoegdheid op
                        grond van artikel 257b WvSv is verleend. Op grond van artikel 74c, Sr kan aan een opsporingsambtenaar transactiebevoegdheid
                        worden verleend. In artikel 2 van het Transactiebesluit 1994 zijn de opsporingsambtenaren aangewezen aan wie transactiebevoegdheid
                        is verleend.
                     </text:p>
      <text:p text:style-name="circulaire_divisie">In de identieke bijlagen van het Besluit OM-afdoening en het Transactiebesluit 1994 zijn de zaken aangewezen die voor een
                        politiestrafbeschikking dan wel voor een politietransactie in aanmerking komen. Opsporingsambtenaren met strafbeschikkings-/transactiebevoegdheid
                        maken van die bevoegdheid gebruik volgens door het OM te geven richtlijnen (artikel 257b lid 3 Sv, artikel 74c lid 4 Sr).
                     </text:p>
      <text:p text:style-name="alineagroep.end">In deze richtlijn wordt bepaald dat een politietransactie niet mag worden aangeboden of een politiestrafbeschikking niet mag
                           worden uitgevaardigd indien:
                        </text:p>
      <text:list text:style-name="list-style-5">
        <text:list-item text:start-value="1">
          <text:p text:style-name="list.start">de opsporingsambtenaar of een van zijn naaste familieleden bij het feit of de gevolgen daarvan betrokken is;
                              </text:p>
        </text:list-item>
        <text:list-item text:start-value="2">
          <text:p text:style-name="list.cont">verschil van inzicht bestaat tussen de opsporingsambtenaar en de verdachte omtrent de feiten en/of de strafbaarheid;
                              </text:p>
        </text:list-item>
        <text:list-item text:start-value="3">
          <text:p text:style-name="list.cont">het feit schade ten gevolge heeft gehad of overigens te ernstig van aard is;
                              </text:p>
        </text:list-item>
        <text:list-item text:start-value="4">
          <text:p text:style-name="list.cont">inbeslagneming plaatsvindt en er door de hulpofficier van justitie geen juridische eindbeslissing over al het beslag is genomen;<text:note text:id="n13" text:note-class="footnote"><text:note-citation text:label="13">13</text:note-citation><text:note-body><text:p> De enige uitzondering hierop betreft het aanbieden van een politietransactie bij winkeldiefstal c.q. – verduistering. Voor
                  een dergelijke transactie mag worden aangeboden dient het goed te zijn teruggegeven dan wel de schade te zijn vergoed (zie
                  aanwijzing politietransactie inzake eenvoudige winkeldiefstal en – verduistering).
               </text:p></text:note-body></text:note>
                                 
                              </text:p>
        </text:list-item>
        <text:list-item text:start-value="5">
          <text:p text:style-name="list.end">de militaire rechter uitsluitend bevoegd is.
                              </text:p>
        </text:list-item>
      </text:list>
      <text:p text:style-name="circulaire_divisie">De hoofdofficier van justitie kan bepalen dat in bepaalde gebieden of op bepaalde openbare wegen binnen het arrondissement
                        of in bepaalde categorieën zaken door de bevoegde ambtenaren geen gebruik wordt gemaakt van de transactiebevoegdheid (artikel
                        5 Transactiebesluit 1994) dan wel geen gebruik wordt gemaakt van de strafbeschikkingsbevoegdheid (artikel 3.5 Besluit OM-afdoening).
                     </text:p>
      <text:h text:outline-level="4" text:style-name="divisiekop2">4. Bijzonderheden voor enkele soorten overtredingen
                     </text:h>
      <text:p text:style-name="circulaire_divisie">Let op: bij feitgecodeerde OM-feiten waarbij een staandehouding heeft plaatsgevonden kan een OM-strafbeschikking volgen. Indien
                        er sprake is van een constatering op kenteken valt de zaak nog onder het transactieregime.
                     </text:p>
      <text:h text:outline-level="5" text:style-name="divisiekop3">4.1.1 Recidiveregeling overtredingen artikelen 30 en 34 Wet aansprakelijkheidsverzekering motorrijtuigen (WAM)(uitgezonderd
                           bromfietsen)
                        </text:h>
      <text:p text:style-name="circulaire_divisie">De recidiveregeling t.a.v. de overtredingen van artikelen 30 en 34 WAM luidt voor de met motorrijtuigen, uitgezonderd bromfietsen,<text:note text:id="n14" text:note-class="footnote"><text:note-citation text:label="14">14</text:note-citation><text:note-body><text:p> Onverzekerd rijden: zie in de bijlage de feitnummers A 914a t/m d, A 915, A 917a t/m c en A 918.</text:p></text:note-body></text:note> gepleegde overtredingen als volgt:
                        </text:p>
      <text:p text:style-name="table.fix"/>
      <table:table table:name="table.1" table:style-name="table.1">
        <table:table-column table:style-name="table.1.col1"/>
        <table:table-column table:style-name="table.1.col2"/>
        <table:table-row>
          <table:table-cell office:value-type="string">
            <text:p text:style-name="Table_20_Contents_Left">Eerste overtreding:</text:p>
          </table:table-cell>
          <table:table-cell office:value-type="string">
            <text:p text:style-name="Table_20_Contents_Left">OM-transactie of OM-strafbeschikking: € 440</text:p>
            <text:p text:style-name="Table_20_Contents_Left">Eis ter zitting: geldboete € 500</text:p>
          </table:table-cell>
        </table:table-row>
        <table:table-row>
          <table:table-cell office:value-type="string">
            <text:p text:style-name="Table_20_Contents_Left">Tweede overtreding (binnen twee jaar na afdoening van de eerste overtreding):</text:p>
          </table:table-cell>
          <table:table-cell office:value-type="string">
            <text:p text:style-name="Table_20_Contents_Left">Geen transactie. OM-strafbeschikking of eis ter zitting: geldboete € 600 en vier maanden ontzegging van de rijbevoegdheid
                                       onvoorwaardelijk
                                    </text:p>
          </table:table-cell>
        </table:table-row>
        <table:table-row>
          <table:table-cell office:value-type="string">
            <text:p text:style-name="Table_20_Contents_Left">Derde overtreding (binnen vier jaar na afdoening van de eerste overtreding):</text:p>
          </table:table-cell>
          <table:table-cell office:value-type="string">
            <text:p text:style-name="Table_20_Contents_Left">Geen transactie of strafbeschikking, eis ter zitting: twee weken hechtenis onvoorwaardelijk<text:span text:style-name="superscript"><text:bookmark-ref text:reference-format="text" text:ref-name="n15">1</text:bookmark-ref></text:span> en zes maanden ontzegging van de rijbevoegdheid onvoorwaardelijk; eventueel verbeurdverklaring van het inbeslaggenomen voertuig
                                    </text:p>
          </table:table-cell>
        </table:table-row>
        <table:table-row>
          <table:table-cell office:value-type="string" table:number-columns-spanned="2" table:number-rows-spanned="1">
            <text:p text:style-name="table.note"><text:bookmark-start text:name="n15"/>1<text:bookmark-end text:name="n15"/><text:span text:style-name="table.note"> Hechtenis kan in geval van een overtreding door een minderjarig niet worden geëist. </text:span></text:p>
          </table:table-cell>
        </table:table-row>
      </table:table>
      <text:p/>
      <text:h text:outline-level="5" text:style-name="divisiekop3">4.1.2 Recidiveregeling overtredingen artikelen 30 en 34 WAM (bromfietsen)
                        </text:h>
      <text:p text:style-name="circulaire_divisie">Voor de met een bromfiets gepleegde overtreding van de artikelen 30 en 34 WAM (feitcodes A 901a t/m d, A 902, A 903a t/m c
                           en A 904) geldt de volgende recidiveregeling:
                        </text:p>
      <text:p text:style-name="table.fix"/>
      <table:table table:name="table.2" table:style-name="table.2">
        <table:table-column table:style-name="table.2.col1"/>
        <table:table-column table:style-name="table.2.col2"/>
        <table:table-row>
          <table:table-cell office:value-type="string">
            <text:p text:style-name="Table_20_Contents_Left">Eerste overtreding:</text:p>
          </table:table-cell>
          <table:table-cell office:value-type="string">
            <text:p text:style-name="Table_20_Contents_Left">OM-transactie of OM-strafbeschikking: € 310</text:p>
            <text:p text:style-name="Table_20_Contents_Left">Eis ter zitting: € 370</text:p>
          </table:table-cell>
        </table:table-row>
        <table:table-row>
          <table:table-cell office:value-type="string">
            <text:p text:style-name="Table_20_Contents_Left">Tweede overtreding (binnen twee jaar na afdoening van de eerste overtreding):</text:p>
          </table:table-cell>
          <table:table-cell office:value-type="string">
            <text:p text:style-name="Table_20_Contents_Left">Geen transactie. OM-strafbeschikking of eis ter zitting: geldboete € 440 en vier maanden ontzegging van de rijbevoegdheid
                                       onvoorwaardelijk
                                    </text:p>
          </table:table-cell>
        </table:table-row>
        <table:table-row>
          <table:table-cell office:value-type="string">
            <text:p text:style-name="Table_20_Contents_Left">Derde overtreding (binnen vier jaar na afdoening van de eerste overtreding):</text:p>
          </table:table-cell>
          <table:table-cell office:value-type="string">
            <text:p text:style-name="Table_20_Contents_Left">Geen transactie, eis ter zitting: tien dagen hechtenis onvoorwaardelijk en zes maanden ontzegging van de rijbevoegdheid onvoorwaardelijk;
                                       eventueel verbeurdverklaring van het inbeslaggenomen voertuig
                                    </text:p>
          </table:table-cell>
        </table:table-row>
      </table:table>
      <text:p/>
      <text:h text:outline-level="5" text:style-name="divisiekop3">4.2 Recidiveregeling rijden zonder rijbewijs
                        </text:h>
      <text:p text:style-name="circulaire_divisie">De recidiveregeling voor het rijden zonder rijbewijs (overtreding van artikel 107 lid 1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feitcode K 060f).
                        </text:p>
      <text:p text:style-name="circulaire_divisie">Voor de voertuigcategorieën 1 (bestuurders van motorvoertuigen op meer dan twee wielen<text:note text:id="n16" text:note-class="footnote"><text:note-citation text:label="15">15</text:note-citation><text:note-body><text:p> Aangezien het hier bepalingen uit de WVW 1994 betreft, wordt de bestuurder van de brommobiel hiervan uitgezonderd. Deze valt
                  onder categorie 3.
               </text:p></text:note-body></text:note>), 2 (bestuurders van motorvoertuigen op twee wielen) en 3 (brom- en snorfietsers, inclusief bestuurders van brommobielen<text:note text:id="n17" text:note-class="footnote"><text:note-citation text:label="16">16</text:note-citation><text:note-body><text:p> Aangezien het hier bepalingen uit de WVW 1994 betreft, valt ook de bestuurder van de brommobiel hieronder.</text:p></text:note-body></text:note>) geldt onderstaande recidiveregeling:
                        </text:p>
      <text:p text:style-name="table.fix"/>
      <table:table table:name="table.3" table:style-name="table.3">
        <table:table-column table:style-name="table.3.col1"/>
        <table:table-column table:style-name="table.3.col2"/>
        <table:table-row>
          <table:table-cell office:value-type="string">
            <text:p text:style-name="Table_20_Contents_Left">Eerste overtreding:</text:p>
          </table:table-cell>
          <table:table-cell office:value-type="string">
            <text:p text:style-name="Table_20_Contents_Left">OM-transactie vast tarief feitcode K055</text:p>
          </table:table-cell>
        </table:table-row>
        <table:table-row>
          <table:table-cell office:value-type="string">
            <text:p text:style-name="Table_20_Contents_Left">Tweede overtreding (binnen vier jaar na afdoening van de eerste overtreding:</text:p>
          </table:table-cell>
          <table:table-cell office:value-type="string">
            <text:p text:style-name="Table_20_Contents_Left">Dagvaarden, eis ter zitting: geldboete categorie 1 en 2 vanaf € 360 en categorie 3 vanaf € 250 en voor alle categorieën één
                                       week hechtenis voorwaardelijk met een proeftijd van twee jaar
                                    </text:p>
          </table:table-cell>
        </table:table-row>
        <table:table-row>
          <table:table-cell office:value-type="string">
            <text:p text:style-name="Table_20_Contents_Left">Derde overtreding (binnen vier jaar na afdoening van de eerste overtreding):</text:p>
          </table:table-cell>
          <table:table-cell office:value-type="string">
            <text:p text:style-name="Table_20_Contents_Left">Dagvaarden, eis ter zitting: twee weken hechtenis onvoorwaardelijk</text:p>
          </table:table-cell>
        </table:table-row>
        <table:table-row>
          <table:table-cell office:value-type="string">
            <text:p text:style-name="Table_20_Contents_Left">Vierde overtreding (binnen vier jaar na afdoening van de eerste overtreding):</text:p>
          </table:table-cell>
          <table:table-cell office:value-type="string">
            <text:p text:style-name="Table_20_Contents_Left">Dagvaarden, eis ter zitting: drie weken hechtenis onvoorwaardelijk</text:p>
          </table:table-cell>
        </table:table-row>
        <table:table-row>
          <table:table-cell office:value-type="string">
            <text:p text:style-name="Table_20_Contents_Left">Vijfde en volgende overtreding (binnen vier jaar na afdoening van de eerste overtreding):</text:p>
          </table:table-cell>
          <table:table-cell office:value-type="string">
            <text:p text:style-name="Table_20_Contents_Left">Dagvaarden, eis ter zitting: vier weken hechtenis onvoorwaardelijk</text:p>
          </table:table-cell>
        </table:table-row>
      </table:table>
      <text:p/>
      <text:h text:outline-level="5" text:style-name="divisiekop3">4.3.1 Recidiveregeling gedocumenteerde overtredingen maximumsnelheid RVV 1990 (weg)
                        </text:h>
      <text:p text:style-name="circulaire_divisie">Deze recidiveregeling wordt toegepast bij overtreding van de, in paragraaf 8, maximumsnelheid, van het RVV 1990 opgenomen,
                           artikelen 19 (niet voldoende afstand houden, 20, 21 en 22 (overschrijding maximumsnelheid), voor zover deze overtredingen
                           niet administratiefrechtelijk worden afgedaan.
                        </text:p>
      <text:p text:style-name="circulaire_divisie">De recidiveregeling luidt als volgt:</text:p>
      <text:p text:style-name="circulaire_divisie">
                           Van recidive is alleen sprake indien de overtreding wordt begaan binnen twee jaar na betaling van een transactie of na een
                           onherroepelijke geworden strafbeschikking/veroordeling voor één eerdere gedocumenteerde overtreding van artikel 19, 20, 21
                           of 22 van het RVV 1990.
                           
                        </text:p>
      <text:p text:style-name="circulaire_divisie">De categorie-indeling voor maximumsnelheid is ook van toepassing op de recidiveregeling snelheid.</text:p>
      <text:p text:style-name="circulaire_divisie">Categorie-indeling C (maximumsnelheid)</text:p>
      <text:list text:style-name="list-style-6">
        <text:list-item text:start-value="1">
          <text:p text:style-name="list.start">
                                 Motorvoertuigen (uitgezonderd categorie 2: vrachtauto’s, autobussen, als bedrijfsauto aangemerkte kampeerauto’s met een toegestane
                                 maximum massa van meer dan 3500 kg en motorvoertuigen met aanhangwagen);
                                 
                              </text:p>
        </text:list-item>
        <text:list-item text:start-value="2">
          <text:p text:style-name="list.cont">
                                 Vrachtauto’s, autobussen, als bedrijfsauto aangemerkte kampeerauto’s met een toegestane maximum massa van meer dan 3500 kg.
                                 en motorvoertuigen met aanhangwagen;
                                 
                              </text:p>
        </text:list-item>
        <text:list-item text:start-value="3">
          <text:p text:style-name="list.cont">
                                 Bromfietsen, brommobielen, snorfietsen en gehandicaptenvoertuigen met motor;
                                 
                              </text:p>
        </text:list-item>
        <text:list-item text:start-value="4">
          <text:p text:style-name="list.end">
                                 Landbouwtrekkers en motorvoertuigen met beperkte snelheid.
                                 
                              </text:p>
        </text:list-item>
      </text:list>
      <text:p text:style-name="circulaire_divisie">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
                        </text:p>
      <text:p text:style-name="tussenkop"><text:span text:style-name="tussenkop_rom">Overzicht weg</text:span></text:p>
      <text:p text:style-name="tussenkop"><text:span text:style-name="tussenkop_vet">Recidiveregeling niet voldoende afstand houden</text:span></text:p>
      <text:p text:style-name="circulaire_divisie">
                           <text:span text:style-name="vet">Tabel 1</text:span>
                           <text:note text:id="n18" text:note-class="footnote"><text:note-citation text:label="17">17</text:note-citation><text:note-body><text:p> De tarieven in deze tabel staan vermeld bij de van toepassing zijnde feitcodes en de tarieventabel zoals opgenomen in de
                  Tekstenbundel voor misdrijven, overtredingen en Muldergedragingen.
               </text:p></text:note-body></text:note>
                           
                        </text:p>
      <text:p text:style-name="circulaire_divisie"><text:span text:style-name="vet">Recidiveregeling niet voldoende afstand houden</text:span></text:p>
      <text:p text:style-name="alineagroep"><text:span text:style-name="vet">Categorie 1:</text:span></text:p>
      <text:p text:style-name="alineagroep.end">Motorvoertuigen (uitgezonderd categorie 2: vrachtauto’s, autobussen, als bedrijfsauto aangemerkte kampeerauto’s met een toegestane
                              maximum massa van meer dan 3500 kg en motorvoertuigen met aanhangwagen)
                           </text:p>
      <text:p text:style-name="alineagroep"><text:span text:style-name="vet">Categorie 2:</text:span></text:p>
      <text:p text:style-name="alineagroep.end">Vrachtauto's, autobussen, als bedrijfsauto aangemerkte kampeerauto’s met een toegestane maximum massa van meer dan 3500 kg.
                              en motorvoertuigen met aanhangwagen.
                           </text:p>
      <text:p text:style-name="alineagroep"><text:span text:style-name="vet">Categorie 3:</text:span></text:p>
      <text:p text:style-name="alineagroep.end"><text:span text:style-name="cur">Bromfietsen, brommobielen, snorfietsen en gehandicaptenvoertuigen met motor</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table-cell office:value-type="string" table:number-columns-spanned="3">
              <text:p text:style-name="Table_20_Heading_Left"><text:span text:style-name="vet">Niet voldoende afstand houden bij een:</text:span></text:p>
            </table:table-cell>
          </table:table-row>
          <table:table-row>
            <table:table-cell office:value-type="string"/>
            <table:table-cell office:value-type="string"/>
            <table:table-cell office:value-type="string">
              <text:p text:style-name="Table_20_Heading_Left"><text:span text:style-name="vet">snelheid van 80 km/h–100 km/h</text:span></text:p>
            </table:table-cell>
            <table:table-cell office:value-type="string">
              <text:p text:style-name="Table_20_Heading_Left"><text:span text:style-name="vet">snelheid van 100 km/h–120 km/h</text:span></text:p>
            </table:table-cell>
            <table:table-cell office:value-type="string">
              <text:p text:style-name="Table_20_Heading_Left"><text:span text:style-name="vet">snelheid van meer dan 120 km/h</text:span></text:p>
            </table:table-cell>
          </table:table-row>
          <table:table-row>
            <table:table-cell office:value-type="string"/>
            <table:table-cell office:value-type="string"/>
            <table:table-cell office:value-type="string" table:number-columns-spanned="2">
              <text:p text:style-name="Table_20_Heading_Left"><text:span text:style-name="vet">volgafstand 3 m of meer of vanaf 0,5 sec t/m 0,2/0,1 sec en volgafstand &lt; 3 m of &lt; 0,2/0,1 sec</text:span></text:p>
            </table:table-cell>
            <table:table-cell office:value-type="string">
              <text:p text:style-name="Table_20_Heading_Left"><text:span text:style-name="vet">ongeacht afstand of ≤ 0,5 sec</text:span></text:p>
            </table:table-cell>
          </table:table-row>
        </table:table-header-rows>
        <table:table-row>
          <table:table-cell office:value-type="string">
            <text:p text:style-name="Table_20_Heading_Left"><text:span text:style-name="vet">Eerste overtreding</text:span></text:p>
          </table:table-cell>
          <table:table-cell office:value-type="string">
            <text:p text:style-name="Table_20_Heading_Left">OM-transactie/ OM- strafbeschikking</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nvt</text:p>
          </table:table-cell>
        </table:table-row>
        <table:table-row>
          <table:table-cell office:value-type="string"/>
          <table:table-cell office:value-type="string">
            <text:p text:style-name="Table_20_Heading_Left">eis ter zitting</text:p>
          </table:table-cell>
          <table:table-cell office:value-type="string">
            <text:p text:style-name="Table_20_Contents_Left">vast tarief </text:p>
          </table:table-cell>
          <table:table-cell office:value-type="string">
            <text:p text:style-name="Table_20_Contents_Left">vast tarief </text:p>
          </table:table-cell>
          <table:table-cell office:value-type="string">
            <text:p text:style-name="Table_20_Contents_Left">dagv eis € 560(cat 1/2) /€ 360 (cat 3) + 3 mnd OBM ov</text:p>
          </table:table-cell>
        </table:table-row>
        <table:table-row>
          <table:table-cell office:value-type="string">
            <text:p text:style-name="Table_20_Heading_Left"><text:span text:style-name="vet">Tweede overtreding</text:span></text:p>
          </table:table-cell>
          <table:table-cell office:value-type="string">
            <text:p text:style-name="Table_20_Heading_Left">OM-transactie/ OM- strafbeschikking</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OM-strafbeschikking of eis ter zitting</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row>
        <table:table-row>
          <table:table-cell office:value-type="string"/>
          <table:table-cell office:value-type="string"/>
          <table:table-cell office:value-type="string">
            <text:p text:style-name="Table_20_Contents_Left">+ OBM 4 mnd ov</text:p>
          </table:table-cell>
          <table:table-cell office:value-type="string">
            <text:p text:style-name="Table_20_Contents_Left">+ OBM 5 mnd ov</text:p>
          </table:table-cell>
          <table:table-cell office:value-type="string">
            <text:p text:style-name="Table_20_Contents_Left">+ OBM 6 mnd ov</text:p>
          </table:table-cell>
        </table:table-row>
        <table:table-row>
          <table:table-cell office:value-type="string">
            <text:p text:style-name="Table_20_Heading_Left"><text:span text:style-name="vet">Derde overtreding</text:span></text:p>
          </table:table-cell>
          <table:table-cell office:value-type="string">
            <text:p text:style-name="Table_20_Heading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OM-strafbeschikking of eis ter zitting</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row>
        <table:table-row>
          <table:table-cell office:value-type="string"/>
          <table:table-cell office:value-type="string"/>
          <table:table-cell office:value-type="string">
            <text:p text:style-name="Table_20_Contents_Left">+ OBM 6 mnd ov</text:p>
          </table:table-cell>
          <table:table-cell office:value-type="string">
            <text:p text:style-name="Table_20_Contents_Left">+ OBM 8 mnd ov</text:p>
          </table:table-cell>
          <table:table-cell office:value-type="string">
            <text:p text:style-name="Table_20_Contents_Left">+ OBM 10 mnd ov</text:p>
          </table:table-cell>
        </table:table-row>
        <table:table-row>
          <table:table-cell office:value-type="string">
            <text:p text:style-name="Table_20_Heading_Left"><text:span text:style-name="vet">Vierde overtreding</text:span></text:p>
          </table:table-cell>
          <table:table-cell office:value-type="string">
            <text:p text:style-name="Table_20_Heading_Left">OM-transactie /</text:p>
            <text:p text:style-name="Table_20_Heading_Left">OM-strafbeschikking</text:p>
          </table:table-cell>
          <table:table-cell office:value-type="string">
            <text:p text:style-name="Table_20_Contents_Left">nvt</text:p>
          </table:table-cell>
          <table:table-cell office:value-type="string">
            <text:p text:style-name="Table_20_Contents_Left">nvt </text:p>
          </table:table-cell>
          <table:table-cell office:value-type="string">
            <text:p text:style-name="Table_20_Contents_Left">nvt</text:p>
          </table:table-cell>
        </table:table-row>
        <table:table-row>
          <table:table-cell office:value-type="string"/>
          <table:table-cell office:value-type="string">
            <text:p text:style-name="Table_20_Heading_Left">eis ter zitting</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row>
        <table:table-row>
          <table:table-cell office:value-type="string"/>
          <table:table-cell office:value-type="string"/>
          <table:table-cell office:value-type="string">
            <text:p text:style-name="Table_20_Contents_Left">+ OBM 8 mnd ov</text:p>
          </table:table-cell>
          <table:table-cell office:value-type="string">
            <text:p text:style-name="Table_20_Contents_Left">+ OBM 10 mnd ov</text:p>
          </table:table-cell>
          <table:table-cell office:value-type="string">
            <text:p text:style-name="Table_20_Contents_Left">+ OBM 12 mnd ov</text:p>
          </table:table-cell>
        </table:table-row>
      </table:table>
      <text:p/>
      <text:p text:style-name="tussenkop"><text:span text:style-name="tussenkop_cur">Recidiveregeling snelheidsovertredingen (weg)</text:span></text:p>
      <text:p text:style-name="circulaire_divisie">
                           <text:span text:style-name="vet">Tabel 2</text:span>
                           <text:note text:id="n19" text:note-class="footnote"><text:note-citation text:label="18">18</text:note-citation><text:note-body><text:p> De tarieven in deze tabel staan vermeld bij de van toepassing zijnde feitcodes en de tarieventabel zoals opgenomen in de
                  Tekstenbundel voor misdrijven, overtredingen en Muldergedragingen.
               </text:p></text:note-body></text:note>
                           
                        </text:p>
      <text:p text:style-name="circulaire_divisie"><text:span text:style-name="vet">Recidiveregeling snelheidsovertredingen motorvoertuigen</text:span></text:p>
      <text:p text:style-name="alineagroep"><text:span text:style-name="vet">Categorie 1:</text:span></text:p>
      <text:p text:style-name="alineagroep.end">
                              Motorvoertuigen (uitgezonderd categorie 2: vrachtauto’s, autobussen, als bedrijfsauto aangemerkte kampeerauto’s met een toegestane
                              maximum massa van meer dan 3500 kg en motorvoertuigen met aanhangwagen)
                           </text:p>
      <text:p text:style-name="alineagroep"><text:span text:style-name="vet">Categorie 2:</text:span></text:p>
      <text:p text:style-name="alineagroep.end">Vrachtauto's, autobussen, als bedrijfsauto aangemerkte kampeerauto’s met een toegestane maximum massa van meer dan 3500 kg.
                              en motorvoertuigen met aanhangwag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able:table-cell office:value-type="string" table:number-columns-spanned="4">
              <text:p text:style-name="Table_20_Heading_Left">Snelheidsovertredingen met een overschrijding van:</text:p>
            </table:table-cell>
          </table:table-row>
          <table:table-row>
            <table:table-cell office:value-type="string"/>
            <table:table-cell office:value-type="string"/>
            <table:table-cell office:value-type="string">
              <text:p text:style-name="Table_20_Heading_Left">31 t/m 49 km/h</text:p>
            </table:table-cell>
            <table:table-cell office:value-type="string">
              <text:p text:style-name="Table_20_Heading_Left">50 t/m 69 km/h</text:p>
            </table:table-cell>
            <table:table-cell office:value-type="string">
              <text:p text:style-name="Table_20_Heading_Left">70 t/m 99 km/h</text:p>
            </table:table-cell>
            <table:table-cell office:value-type="string">
              <text:p text:style-name="Table_20_Heading_Left">100 km/h of meer</text:p>
            </table:table-cell>
          </table:table-row>
        </table:table-header-rows>
        <table:table-row>
          <table:table-cell office:value-type="string">
            <text:p text:style-name="Table_20_Heading_Left"><text:span text:style-name="vet">Eerste overtreding</text:span></text:p>
          </table:table-cell>
          <table:table-cell office:value-type="string">
            <text:p text:style-name="Table_20_Heading_Left">OM-transactie / OM- strafbeschikking</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eis ter zitting</text:p>
          </table:table-cell>
          <table:table-cell office:value-type="string">
            <text:p text:style-name="Table_20_Contents_Left">vast tarief</text:p>
          </table:table-cell>
          <table:table-cell office:value-type="string">
            <text:p text:style-name="Table_20_Contents_Left">vast tarief </text:p>
          </table:table-cell>
          <table:table-cell office:value-type="string">
            <text:p text:style-name="Table_20_Contents_Left">vast tarief +</text:p>
          </table:table-cell>
          <table:table-cell office:value-type="string">
            <text:p text:style-name="Table_20_Contents_Left">tarief 95 tot 100 km/h + € 200 per 5 km/h overschrijding +</text:p>
          </table:table-cell>
        </table:table-row>
        <table:table-row>
          <table:table-cell office:value-type="string"/>
          <table:table-cell office:value-type="string"/>
          <table:table-cell office:value-type="string"/>
          <table:table-cell office:value-type="string"/>
          <table:table-cell office:value-type="string">
            <text:p text:style-name="Table_20_Contents_Left">OBM 4 mnd ov</text:p>
          </table:table-cell>
          <table:table-cell office:value-type="string">
            <text:p text:style-name="Table_20_Contents_Left">OBM 6 mnd o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weede overtreding</text:span></text:p>
          </table:table-cell>
          <table:table-cell office:value-type="string">
            <text:p text:style-name="Table_20_Heading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OM-strafbeschikking of 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able:table-cell office:value-type="string">
            <text:p text:style-name="Table_20_Contents_Left">OBM 2 mnd ov</text:p>
          </table:table-cell>
          <table:table-cell office:value-type="string">
            <text:p text:style-name="Table_20_Contents_Left">OBM 4 mnd ov</text:p>
          </table:table-cell>
          <table:table-cell office:value-type="string">
            <text:p text:style-name="Table_20_Contents_Left">OBM 6 mnd ov</text:p>
          </table:table-cell>
          <table:table-cell office:value-type="string">
            <text:p text:style-name="Table_20_Contents_Left">OBM 8 mnd o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erde overtreding</text:span></text:p>
          </table:table-cell>
          <table:table-cell office:value-type="string">
            <text:p text:style-name="Table_20_Heading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OM-strafbeschikking of 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able:table-cell office:value-type="string">
            <text:p text:style-name="Table_20_Contents_Left">OBM 4 mnd ov</text:p>
          </table:table-cell>
          <table:table-cell office:value-type="string">
            <text:p text:style-name="Table_20_Contents_Left">OBM 6 mnd ov</text:p>
          </table:table-cell>
          <table:table-cell office:value-type="string">
            <text:p text:style-name="Table_20_Contents_Left">OBM 8 mnd ov</text:p>
          </table:table-cell>
          <table:table-cell office:value-type="string">
            <text:p text:style-name="Table_20_Contents_Left">OBM 10 mnd o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Vierde overtreding</text:span></text:p>
          </table:table-cell>
          <table:table-cell office:value-type="string">
            <text:p text:style-name="Table_20_Heading_Left">OM-transactie </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 </text:p>
          </table:table-cell>
          <table:table-cell office:value-type="string">
            <text:p text:style-name="Table_20_Contents_Left">nvt</text:p>
          </table:table-cell>
        </table:table-row>
        <table:table-row>
          <table:table-cell office:value-type="string"/>
          <table:table-cell office:value-type="string">
            <text:p text:style-name="Table_20_Heading_Left">OM-strafbeschikking of 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able:table-cell office:value-type="string">
            <text:p text:style-name="Table_20_Contents_Left">OBM 6 mnd ov</text:p>
          </table:table-cell>
          <table:table-cell office:value-type="string">
            <text:p text:style-name="Table_20_Contents_Left">OBM 8 mnd ov</text:p>
          </table:table-cell>
          <table:table-cell office:value-type="string">
            <text:p text:style-name="Table_20_Contents_Left">OBM 10 mnd ov</text:p>
          </table:table-cell>
          <table:table-cell office:value-type="string">
            <text:p text:style-name="Table_20_Contents_Left">OBM 12 mnd ov</text:p>
          </table:table-cell>
        </table:table-row>
      </table:table>
      <text:p/>
      <text:p text:style-name="circulaire_divisie"><text:span text:style-name="vet">Tabel 3</text:span><text:note text:id="n20" text:note-class="footnote"><text:note-citation text:label="19">19</text:note-citation><text:note-body><text:p> De tarieven in deze tabel staan vermeld bij de van toepassing zijnde feitcodes en de tarieventabel zoals opgenomen in de
                  Tekstenbundel voor misdrijven, overtredingen en Muldergedragingen.
               </text:p></text:note-body></text:note>
                           
                        </text:p>
      <text:p text:style-name="circulaire_divisie"><text:span text:style-name="vet">Recidiveregeling snelheidsovertredingen bromfietsen</text:span></text:p>
      <text:p text:style-name="circulaire_divisie"><text:span text:style-name="vet">Categorie 3:</text:span></text:p>
      <text:p text:style-name="circulaire_divisie">Bestuurders van bromfietsen, brommobielen, snorfietsen en gehandicaptenvoertuigen met moto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able:table-cell office:value-type="string" table:number-columns-spanned="4">
              <text:p text:style-name="Table_20_Heading_Left">Snelheidsovertredingen met een overschrijding van:</text:p>
            </table:table-cell>
          </table:table-row>
          <table:table-row>
            <table:table-cell office:value-type="string"/>
            <table:table-cell office:value-type="string"/>
            <table:table-cell office:value-type="string">
              <text:p text:style-name="Table_20_Heading_Left">30 t/m 49 km/h</text:p>
            </table:table-cell>
            <table:table-cell office:value-type="string">
              <text:p text:style-name="Table_20_Heading_Left">50 t/m 69 km/h</text:p>
            </table:table-cell>
            <table:table-cell office:value-type="string">
              <text:p text:style-name="Table_20_Heading_Left">70 t/m 99 km/h</text:p>
            </table:table-cell>
            <table:table-cell office:value-type="string">
              <text:p text:style-name="Table_20_Heading_Left">100 km/h of meer</text:p>
            </table:table-cell>
          </table:table-row>
        </table:table-header-rows>
        <table:table-row>
          <table:table-cell office:value-type="string">
            <text:p text:style-name="Table_20_Heading_Left"><text:span text:style-name="vet">Eerste overtreding</text:span></text:p>
          </table:table-cell>
          <table:table-cell office:value-type="string">
            <text:p text:style-name="Table_20_Heading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OM-strafbeschikking of eis ter zitting</text:p>
          </table:table-cell>
          <table:table-cell office:value-type="string">
            <text:p text:style-name="Table_20_Contents_Left">vast tarief +</text:p>
          </table:table-cell>
          <table:table-cell office:value-type="string">
            <text:p text:style-name="Table_20_Contents_Left">vast tarief +</text:p>
          </table:table-cell>
          <table:table-cell office:value-type="string">
            <text:p text:style-name="Table_20_Contents_Left">vast tarief +</text:p>
          </table:table-cell>
          <table:table-cell office:value-type="string">
            <text:p text:style-name="Table_20_Contents_Left">tarief 95 tot 100 km/h + € 200 per 5 km/h overschrijding +</text:p>
          </table:table-cell>
        </table:table-row>
        <table:table-row>
          <table:table-cell office:value-type="string"/>
          <table:table-cell office:value-type="string"/>
          <table:table-cell office:value-type="string">
            <text:p text:style-name="Table_20_Contents_Left">OBM 2 mnd ov</text:p>
          </table:table-cell>
          <table:table-cell office:value-type="string">
            <text:p text:style-name="Table_20_Contents_Left">OBM 4 mnd ov</text:p>
          </table:table-cell>
          <table:table-cell office:value-type="string">
            <text:p text:style-name="Table_20_Contents_Left">+OBM 6 mnd ov</text:p>
          </table:table-cell>
          <table:table-cell office:value-type="string">
            <text:p text:style-name="Table_20_Contents_Left">+ OBM 8 mnd o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weede overtreding</text:span></text:p>
          </table:table-cell>
          <table:table-cell office:value-type="string">
            <text:p text:style-name="Table_20_Heading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Heading_Left">OM-strafbeschikking of 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able:table-cell office:value-type="string">
            <text:p text:style-name="Table_20_Contents_Left">OBM 4 mnd ov</text:p>
          </table:table-cell>
          <table:table-cell office:value-type="string">
            <text:p text:style-name="Table_20_Contents_Left">OBM 6 mnd ov</text:p>
          </table:table-cell>
          <table:table-cell office:value-type="string">
            <text:p text:style-name="Table_20_Contents_Left">OBM 8 mnd ov</text:p>
          </table:table-cell>
          <table:table-cell office:value-type="string">
            <text:p text:style-name="Table_20_Contents_Left">OBM 10 mnd o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Derde en volgende overtreding</text:span></text:p>
          </table:table-cell>
          <table:table-cell office:value-type="string">
            <text:p text:style-name="Table_20_Heading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 </text:p>
          </table:table-cell>
          <table:table-cell office:value-type="string">
            <text:p text:style-name="Table_20_Contents_Left">nvt</text:p>
          </table:table-cell>
        </table:table-row>
        <table:table-row>
          <table:table-cell office:value-type="string"/>
          <table:table-cell office:value-type="string">
            <text:p text:style-name="Table_20_Heading_Left">OM-strafbeschikking of 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able:table-cell office:value-type="string">
            <text:p text:style-name="Table_20_Contents_Left">OBM 6 mnd ov</text:p>
          </table:table-cell>
          <table:table-cell office:value-type="string">
            <text:p text:style-name="Table_20_Contents_Left">OBM 8 mnd ov</text:p>
          </table:table-cell>
          <table:table-cell office:value-type="string">
            <text:p text:style-name="Table_20_Contents_Left">OBM 10 mnd ov</text:p>
          </table:table-cell>
          <table:table-cell office:value-type="string">
            <text:p text:style-name="Table_20_Contents_Left">OBM 12 mnd ov</text:p>
          </table:table-cell>
        </table:table-row>
      </table:table>
      <text:p/>
      <text:p text:style-name="tussenkop"><text:span text:style-name="tussenkop_cur">Voorbeeld bepaling tarief/eis ter zitting:</text:span></text:p>
      <text:p text:style-name="circulaire_divisie">
                           Indien de bestuurder van een motorvoertuig uit categorie 1 voor de eerste maal de maximumsnelheid overschrijdt, bijvoorbeeld
                           met 50 km/h binnen de bebouwde kom, dan wordt hem voor het in het voorbeeld genoemde geval een OM-transactie aangeboden van<text:span text:style-name="cur">€ 590 als het feit op kenteken is geconstateerd</text:span> (zie de feitcodes * VA 055, * VB 055 of * VC 055). In geval er een <text:span text:style-name="cur">staandehouding</text:span> heeft plaatsgevonden vaardigt de officier van justitie een strafbeschikking uit waarin aan de verdachte een geldboete van
                           € 590 wordt opgelegd. Dat is het vaste tarief dat bij deze overtreding behoort. De daarbij behorende eis ter zitting is volgens
                           kolom 3 van de op JKS/OM-tranet opgenomen Tarieventabel snelheidsovertredingen een geldboete van € 700. Indien de eerste overtreding
                           een overtreding van artikel 19 RVV 1990 (niet voldoende afstand houden) betreft dan dient dezelfde werkwijze te worden gehanteerd
                           aan de hand van de hierop betrekking hebbende feitcodes S 005a t/m S026a.
                           
                        </text:p>
      <text:list text:style-name="list-style-7">
        <text:list-item text:start-value="1">
          <text:p text:style-name="list.start">
                                 Begaat deze bestuurder vervolgens een tweede onder de recidiveregeling vallende snelheidsovertreding, bijvoorbeeld door overschrijding
                                 van de maximum snelheid binnen de bebouwde kom met 69 km/h (feitcode * VA 070, * VB 070 of * VC 070), dan dient tot dagvaarden
                                 te worden overgegaan (zie tabel 2). De geldboete die moet worden geëist, wordt afgeleid van de geldboete die zou worden geëist
                                 indien deze overtreding voor de eerste maal zou zijn begaan, vermeerderd met 20%. De eerste overtreding kent volgens de feitcodes
                                 * VA 070, * VB 070 en * VC 070 een OM-transactie van € 930. De daarbij behorende eis ter zitting is een geldboete van € 1110
                                 (zie voornoemde tarieventabel, kolom 3). Nu de snelheidsovertreding in het voorbeeld reeds een tweede snelheidsovertreding
                                 betreft, wordt een eis ter zitting van € 1110 + 20% voorgeschreven. Voorts wordt een OBM van 4 maanden ovw geëist.
                                 
                              </text:p>
        </text:list-item>
        <text:list-item text:start-value="2">
          <text:p text:style-name="list.end">
                                 Begaat deze bestuurder als tweede overtreding een overtreding van artikel 19 RVV 1990 (niet voldoende afstand houden) dan
                                 dient analoog aan het gestelde onder a gehandeld te worden waarbij de tabel 1 geraadpleegd dient te worden.
                                 
                              </text:p>
        </text:list-item>
      </text:list>
      <text:h text:outline-level="5" text:style-name="divisiekop3">4.3.2 Recidiveregeling maximumconstructiesnelheid brom- en snorfietsen
                        </text:h>
      <text:p text:style-name="circulaire_divisie">Voor zover het “Muldergedragingen” betreft zijn de tarieven en feitcodes voor het overtreden van artikel 5.6.8, lid 1, van
                           de RV, zoals opgenomen in de geldende bijlage bij de Wet Administratiefrechtelijke Handhaving Verkeersvoorschriften, van toepassing.
                           Dit betreft de feitcodes N 083 a/b. Het in de onderstaande tabel vermelde vaste tarief betreft de tarieven zoals deze zijn
                           opgenomen in de Tekstenbundel voor misdrijven, overtredingen en Muldergedragingen bij de feitcodes N 083 c t/m f.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able:table-cell office:value-type="string" table:number-columns-spanned="4">
              <text:p text:style-name="Table_20_Heading_Left">Overschrijding maximumconstructiesnelheid met</text:p>
            </table:table-cell>
          </table:table-row>
          <table:table-row>
            <table:table-cell office:value-type="string">
              <text:p text:style-name="Table_20_Heading_Left">Overtreding</text:p>
            </table:table-cell>
            <table:table-cell office:value-type="string"/>
            <table:table-cell office:value-type="string">
              <text:p text:style-name="Table_20_Heading_Left">&gt; 15 t/m 20 km/h</text:p>
            </table:table-cell>
            <table:table-cell office:value-type="string">
              <text:p text:style-name="Table_20_Heading_Left">&gt; 20 t/m 25 km/h</text:p>
            </table:table-cell>
            <table:table-cell office:value-type="string">
              <text:p text:style-name="Table_20_Heading_Left">&gt; 25 t/m 30 km/h</text:p>
            </table:table-cell>
            <table:table-cell office:value-type="string">
              <text:p text:style-name="Table_20_Heading_Left">&gt; 30 km/h</text:p>
            </table:table-cell>
          </table:table-row>
        </table:table-header-rows>
        <table:table-row>
          <table:table-cell office:value-type="string" table:number-rows-spanned="3">
            <text:p text:style-name="Table_20_Heading_Left"><text:span text:style-name="vet">1<text:span text:style-name="superscript">e</text:span> Eerste overtreding</text:span></text:p>
          </table:table-cell>
          <table:table-cell office:value-type="string">
            <text:p text:style-name="Table_20_Contents_Left"><text:span text:style-name="vet">Transactie/strafbeschikking</text:span></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Vast tarief </text:p>
          </table:table-cell>
        </table:table-row>
        <table:table-row>
          <table:table-cell office:value-type="string"/>
          <table:table-cell office:value-type="string"/>
          <table:table-cell office:value-type="string">
            <text:p text:style-name="Table_20_Contents_Left">(minderjarigen € 115)</text:p>
          </table:table-cell>
          <table:table-cell office:value-type="string">
            <text:p text:style-name="Table_20_Contents_Left">(minderjarigen € 115)</text:p>
          </table:table-cell>
          <table:table-cell office:value-type="string">
            <text:p text:style-name="Table_20_Contents_Left">(minderjarigen € 115)</text:p>
          </table:table-cell>
        </table:table-row>
        <table:table-row>
          <table:table-cell office:value-type="string">
            <text:p text:style-name="Table_20_Contents_Left"><text:span text:style-name="vet">eis ter zitting</text:span></text:p>
          </table:table-cell>
          <table:table-cell office:value-type="string">
            <text:p text:style-name="Table_20_Contents_Left">€ 130 </text:p>
          </table:table-cell>
          <table:table-cell office:value-type="string">
            <text:p text:style-name="Table_20_Contents_Left">€ 190 </text:p>
          </table:table-cell>
          <table:table-cell office:value-type="string">
            <text:p text:style-name="Table_20_Contents_Left">€ 280 </text:p>
          </table:table-cell>
          <table:table-cell office:value-type="string">
            <text:p text:style-name="Table_20_Contents_Left">€ 380 </text:p>
          </table:table-cell>
        </table:table-row>
        <table:table-row>
          <table:table-cell office:value-type="string" table:number-rows-spanned="2">
            <text:p text:style-name="Table_20_Heading_Left"><text:span text:style-name="vet">2<text:span text:style-name="superscript">e</text:span> Tweede overtreding</text:span></text:p>
          </table:table-cell>
          <table:table-cell office:value-type="string">
            <text:p text:style-name="Table_20_Contents_Left"><text:span text:style-name="vet">Transactie</text:spa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text:span text:style-name="vet">OM-strafbeschikking of eis ter zitting</text:span></text:p>
          </table:table-cell>
          <table:table-cell office:value-type="string">
            <text:p text:style-name="Table_20_Contents_Left">€ 170 /OBM 2 mnd ov</text:p>
          </table:table-cell>
          <table:table-cell office:value-type="string">
            <text:p text:style-name="Table_20_Contents_Left">€ 240 / OBM 2 mnd ov </text:p>
          </table:table-cell>
          <table:table-cell office:value-type="string">
            <text:p text:style-name="Table_20_Contents_Left">€ 330 / OBM 2 mnd ov </text:p>
          </table:table-cell>
          <table:table-cell office:value-type="string">
            <text:p text:style-name="Table_20_Contents_Left">€ 430 / OBM 2 mnd ov </text:p>
          </table:table-cell>
        </table:table-row>
        <table:table-row>
          <table:table-cell office:value-type="string" table:number-rows-spanned="2">
            <text:p text:style-name="Table_20_Heading_Left"><text:span text:style-name="vet">3<text:span text:style-name="superscript">e</text:span> Derde en volgende overtreding(en) </text:span></text:p>
          </table:table-cell>
          <table:table-cell office:value-type="string">
            <text:p text:style-name="Table_20_Contents_Left"><text:span text:style-name="vet">Transactie</text:spa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text:span text:style-name="vet">OM-strafbeschikking of eis ter zitting</text:span></text:p>
          </table:table-cell>
          <table:table-cell office:value-type="string">
            <text:p text:style-name="Table_20_Contents_Left">€ 200 / OBM 4 mnd ov / OAV brom-/snorfiets</text:p>
          </table:table-cell>
          <table:table-cell office:value-type="string">
            <text:p text:style-name="Table_20_Contents_Left">€ 280 / OBM 4 mnd ov / OAV brom-/snorfiets</text:p>
          </table:table-cell>
          <table:table-cell office:value-type="string">
            <text:p text:style-name="Table_20_Contents_Left">€ 390 / OBM 4 mnd ov / OAV brom-/snorfiets</text:p>
          </table:table-cell>
          <table:table-cell office:value-type="string">
            <text:p text:style-name="Table_20_Contents_Left">€ 490 / OBM 4 mnd ov / OAV brom-/snorfiets</text:p>
          </table:table-cell>
        </table:table-row>
      </table:table>
      <text:p/>
      <text:p text:style-name="table.fix"/>
      <table:table table:name="table.8" table:style-name="table.8">
        <table:table-column table:style-name="table.8.col1"/>
        <table:table-column table:style-name="table.8.col2"/>
        <table:table-row>
          <table:table-cell office:value-type="string">
            <text:p text:style-name="Table_20_Contents_Left">ov: </text:p>
          </table:table-cell>
          <table:table-cell office:value-type="string">
            <text:p text:style-name="Table_20_Contents_Left">onvoorwaardelijk</text:p>
          </table:table-cell>
        </table:table-row>
        <table:table-row>
          <table:table-cell office:value-type="string">
            <text:p text:style-name="Table_20_Contents_Left">OBM: </text:p>
          </table:table-cell>
          <table:table-cell office:value-type="string">
            <text:p text:style-name="Table_20_Contents_Left">ontzegging van de bevoegdheid om motorrijtuigen te besturen</text:p>
          </table:table-cell>
        </table:table-row>
        <table:table-row>
          <table:table-cell office:value-type="string">
            <text:p text:style-name="Table_20_Contents_Left">OAV: </text:p>
          </table:table-cell>
          <table:table-cell office:value-type="string">
            <text:p text:style-name="Table_20_Contents_Left">onttrekking aan het verkeer</text:p>
          </table:table-cell>
        </table:table-row>
        <table:table-row>
          <table:table-cell office:value-type="string"/>
          <table:table-cell office:value-type="string"/>
        </table:table-row>
      </table:table>
      <text:p/>
      <text:p text:style-name="tussenkop"><text:span text:style-name="tussenkop_cur">Recidive/herhaald plegen</text:span></text:p>
      <text:p text:style-name="alineagroep">Van recidive is alleen sprake indien de overtreding wordt begaan binnen twee jaar na afdoening<text:note text:id="n21" text:note-class="footnote"><text:note-citation text:label="20">20</text:note-citation><text:note-body><text:p> Afdoening houdt in: een onherroepelijke strafbeschikking, een onherroepelijk vonnis óf een betaalde transactie.</text:p></text:note-body></text:note> van de vorige overtreding. Door het OM wordt via raadpleging van het Justitieel Documentatie Systeem (JDS) vastgesteld of
                              sprake is van recidive.
                           </text:p>
      <text:p text:style-name="alineagroep.end">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is bij één van de voorgaande overtredingen een waarschuwingsbrief uitgereikt of toegezonden.
                           </text:p>
      <text:p text:style-name="tussenkop"><text:span text:style-name="tussenkop_cur">Minderjarigen</text:span></text:p>
      <text:p text:style-name="circulaire_divisie">Voor minderjarigen wordt een aangepaste regeling getroffen. Ingevolge artikel 489, lid 1, aanhef en onder b van het Wetboek
                           van strafvordering dient aan minderjarigen ambtshalve een raadsman te worden toegevoegd indien het OM een transactie wil aanbieden
                           dan wel een strafbeschikking hoger dan € 115 wil aanbieden/uitvaardigen<text:note text:id="n22" text:note-class="footnote"><text:note-citation text:label="21">21</text:note-citation><text:note-body><text:p> Voor zover het Mulderfeiten betreft is de toevoeging van een raadsman overbodig.</text:p></text:note-body></text:note>. Aan minderjarigen wordt voor de 1<text:span text:style-name="superscript">e</text:span> overtreding bij een overschrijding van de maximum constructiesnelheid met meer dan 25 km/h een aangepaste transactie, conform
                           het in de bovenstaande tabel vermelde tarief, aangeboden. Voor de daaropvolgende overtredingen wordt de geldboete in de eis
                           ter terechtzitting gehalveerd.
                        </text:p>
      <text:p text:style-name="tussenkop"><text:span text:style-name="tussenkop_cur">Inbeslagneming</text:span></text:p>
      <text:p text:style-name="circulaire_divisie">Bij inbeslagneming van het voertuig zijn er de volgende mogelijkheden (zie ook de bijlage 2 bij de Aanwijzing inbeslagneming</text:p>
      <text:list text:style-name="list-style-8">
        <text:list-item text:start-value="1">
          <text:p text:style-name="list.start">De eigenaar/houder doet vrijwillig afstand ter vernietiging.
                              </text:p>
        </text:list-item>
        <text:list-item text:start-value="2">
          <text:p text:style-name="list.cont">De eigenaar/houder voldoet aan het schikkingsvoorstel of doet geen verzet tegen de strafbeschikking (waarin het voertuig wordt
                                 onttrokken verklaard aan het verkeer of aanwijzing aan de verdachte wordt gegeven tot afstand van voorwerpen die in beslag
                                 zijn genomen en vatbaar zijn voor verbeurdverklaring of onttrekking aan het verkeer) van de officier van justitie en doet
                                 daarmee afstand van het inbeslaggenomen voertuig. Het voertuig dient hierna te worden vernietigd.
                              </text:p>
        </text:list-item>
        <text:list-item text:start-value="3">
          <text:p text:style-name="list.end">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
                              </text:p>
        </text:list-item>
      </text:list>
      <text:h text:outline-level="5" text:style-name="divisiekop3">4.3.3 Recidiveregeling gedocumenteerde snelheidsovertredingen water
                        </text:h>
      <text:p text:style-name="alineagroep">De recidiveregeling gedocumenteerde snelheidsovertredingen water wordt toegepast bij snelheidsovertredingen op het water,
                              begaan door kleine schepen, bij overschrijding van de maximum toegestane snelheid vanaf 25 kilometer per uur. De recidiveregeling
                              luidt als volgt:
                           </text:p>
      <text:p text:style-name="alineagroep.end">Van recidive is alleen sprake indien de overtreding wordt begaan binnen twee jaar na betaling van een transactie, of als er
                              sprake is van een onherroepelijke veroordeling voor één van de vorige gedocumenteerde snelheidsovertreding(en).
                           </text:p>
      <text:p text:style-name="alineagroep">De recidiveregeling voor kleine schepen is weergegeven in het overzicht water.</text:p>
      <text:p text:style-name="alineagroep.end">De tarieven die in de overzichten zijn weergegeven hebben betrekking op de overschrijding van de maximum toegestane snelheid.</text:p>
      <text:p text:style-name="tussenkop"><text:span text:style-name="tussenkop_cur">Overzicht water</text:span></text:p>
      <text:p text:style-name="tussenkop"><text:span text:style-name="tussenkop_cur">Recidiveregeling snelheidsovertredingen water<text:note text:id="n23" text:note-class="footnote"><text:note-citation text:label="22">22</text:note-citation><text:note-body><text:p> De tarieven in deze tabel staan vermeld bij de van toepassing zijnde feitcodes en de tarieventabel zoals opgenomen in de
                  Tekstenbundel voor misdrijven, overtredingen en Muldergedragingen.
               </text:p></text:note-body></text:note></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number-columns-spanned="2" table:number-rows-spanned="2">
              <text:p text:style-name="Table_20_Heading_Left">Categorie 1:</text:p>
              <text:p text:style-name="Table_20_Heading_Left">Gezagvoerder/schipper</text:p>
              <text:p text:style-name="Table_20_Heading_Left">klein schip</text:p>
            </table:table-cell>
            <table:table-cell office:value-type="string" table:number-columns-spanned="3">
              <text:p text:style-name="Table_20_Heading_Left">Snelheidsovertredingen met een overschrijding van:</text:p>
            </table:table-cell>
          </table:table-row>
          <table:table-row>
            <table:table-cell office:value-type="string">
              <text:p text:style-name="Table_20_Heading_Left">25 tot 35 km/h</text:p>
            </table:table-cell>
            <table:table-cell office:value-type="string">
              <text:p text:style-name="Table_20_Heading_Left">35 tot 45 km/h</text:p>
            </table:table-cell>
            <table:table-cell office:value-type="string">
              <text:p text:style-name="Table_20_Heading_Left">45 km/h of meer</text:p>
            </table:table-cell>
          </table:table-row>
        </table:table-header-rows>
        <table:table-row>
          <table:table-cell office:value-type="string">
            <text:p text:style-name="Table_20_Contents_Left"><text:span text:style-name="vet">eerste overtreding:</text:span></text:p>
          </table:table-cell>
          <table:table-cell office:value-type="string">
            <text:p text:style-name="Table_20_Contents_Left">OM-transactie/strafbeschikking</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Vast tarief</text:p>
          </table:table-cell>
        </table:table-row>
        <table:table-row>
          <table:table-cell office:value-type="string"/>
          <table:table-cell office:value-type="string">
            <text:p text:style-name="Table_20_Contents_Left">eis ter zitting</text:p>
          </table:table-cell>
          <table:table-cell office:value-type="string">
            <text:p text:style-name="Table_20_Contents_Left">€ 270,–</text:p>
          </table:table-cell>
          <table:table-cell office:value-type="string">
            <text:p text:style-name="Table_20_Contents_Left">€ 420,–</text:p>
          </table:table-cell>
          <table:table-cell office:value-type="string">
            <text:p text:style-name="Table_20_Contents_Left">€ 600,–</text:p>
          </table:table-cell>
        </table:table-row>
        <table:table-row>
          <table:table-cell office:value-type="string">
            <text:p text:style-name="Table_20_Contents_Left"><text:span text:style-name="vet">tweede overtreding:</text:span></text:p>
          </table:table-cell>
          <table:table-cell office:value-type="string">
            <text:p text:style-name="Table_20_Contents_Left">OM-transactie/strafbeschikking</text:p>
          </table:table-cell>
          <table:table-cell office:value-type="string">
            <text:p text:style-name="Table_20_Contents_Left">€ 270,–</text:p>
          </table:table-cell>
          <table:table-cell office:value-type="string">
            <text:p text:style-name="Table_20_Contents_Left">€ 420,–</text:p>
          </table:table-cell>
          <table:table-cell office:value-type="string">
            <text:p text:style-name="Table_20_Contents_Left">€ 600,–</text:p>
          </table:table-cell>
        </table:table-row>
        <table:table-row>
          <table:table-cell office:value-type="string"/>
          <table:table-cell office:value-type="string">
            <text:p text:style-name="Table_20_Contents_Left">eis ter zitting</text:p>
          </table:table-cell>
          <table:table-cell office:value-type="string">
            <text:p text:style-name="Table_20_Contents_Left">€ 320,–</text:p>
          </table:table-cell>
          <table:table-cell office:value-type="string">
            <text:p text:style-name="Table_20_Contents_Left">€ 500,–</text:p>
          </table:table-cell>
          <table:table-cell office:value-type="string">
            <text:p text:style-name="Table_20_Contents_Left">€ 700,– </text:p>
          </table:table-cell>
        </table:table-row>
        <table:table-row>
          <table:table-cell office:value-type="string">
            <text:p text:style-name="Table_20_Contents_Left"><text:span text:style-name="vet">derde overtreding:</text:span></text:p>
          </table:table-cell>
          <table:table-cell office:value-type="string">
            <text:p text:style-name="Table_20_Contents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Contents_Left">eis ter zitting</text:p>
          </table:table-cell>
          <table:table-cell office:value-type="string">
            <text:p text:style-name="Table_20_Contents_Left">&gt; € 390,–</text:p>
            <text:p text:style-name="Table_20_Contents_Left">en voorwaardelijke hechtenis</text:p>
          </table:table-cell>
          <table:table-cell office:value-type="string">
            <text:p text:style-name="Table_20_Contents_Left">&gt; € 600,–</text:p>
            <text:p text:style-name="Table_20_Contents_Left">en voorwaardelijke hechtenis</text:p>
          </table:table-cell>
          <table:table-cell office:value-type="string">
            <text:p text:style-name="Table_20_Contents_Left">&gt; € 800,–</text:p>
            <text:p text:style-name="Table_20_Contents_Left">en voorwaardelijke hechtenis </text:p>
          </table:table-cell>
        </table:table-row>
        <table:table-row>
          <table:table-cell office:value-type="string">
            <text:p text:style-name="Table_20_Contents_Left"><text:span text:style-name="vet">vierde overtreding:</text:span></text:p>
          </table:table-cell>
          <table:table-cell office:value-type="string">
            <text:p text:style-name="Table_20_Contents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Contents_Left">eis ter zitting</text:p>
          </table:table-cell>
          <table:table-cell office:value-type="string">
            <text:p text:style-name="Table_20_Contents_Left">&gt; € 460,–</text:p>
            <text:p text:style-name="Table_20_Contents_Left">en onvoorwaardelijke hechtenis</text:p>
          </table:table-cell>
          <table:table-cell office:value-type="string">
            <text:p text:style-name="Table_20_Contents_Left">&gt; € 700,–</text:p>
            <text:p text:style-name="Table_20_Contents_Left">en onvoorwaardelijke hechtenis </text:p>
          </table:table-cell>
          <table:table-cell office:value-type="string">
            <text:p text:style-name="Table_20_Contents_Left">&gt; € 950,–</text:p>
            <text:p text:style-name="Table_20_Contents_Left">en onvoorwaardelijke hechtenis </text:p>
          </table:table-cell>
        </table:table-row>
      </table:table>
      <text:p/>
      <text:h text:outline-level="4" text:style-name="divisiekop2">5. Overtredingen begaan door militairen op militaire terreinen
                     </text:h>
      <text:h text:outline-level="5" text:style-name="divisiekop3">5.1 Beperkte bevoegdheid
                        </text:h>
      <text:p text:style-name="alineagroep">Op grond van het bepaalde in artikel 3 onder c van het Transactiebesluit 1994 is de transactiebevoegdheid in handen van de
                              Koninklijke Marechaussee (KMAR) op militaire terreinen beperkt tot verdachten die militair zijn.<text:note text:id="n24" text:note-class="footnote"><text:note-citation text:label="23">23</text:note-citation><text:note-body><text:p> Zie tevens ad. 2 in de paragraaf ‘SAMENVATTING’.</text:p></text:note-body></text:note> Voorts beperkt de transactiebevoegdheid zich tot uitsluitend die feiten die zijn opgenomen in de bijlage van het Transactiebesluit
                              1994. Met de inwerkingtreding van de WAHV zijn veel feiten vanuit de diverse Transactiebesluiten, waaronder het Besluit transactie
                              Koninklijke Marechaussee ondergebracht in de bijlage van de WAHV. Deze bijlage is met uitzondering van de feitcodes K 035,
                              K 040 a t/m e, K 075 t/m K 106, K 120, K 140, K 155 niet van toepassing op militaire terreinen. Voornoemde feitcodes zijn
                              uitgezonderd, doordat het begrip ‘weg’ niet van toepassing is op deze codes.
                           </text:p>
      <text:p text:style-name="alineagroep.end">Het is echter gewenst dat de afdoening van deze zaken zoveel mogelijk via de geautomatiseerde systemen bij de KMAR en het
                              CJIB verloopt, waarna de zaakgegevens (bij niet betalen) elektronisch worden overgedragen aan het Openbaar Ministerie.
                           </text:p>
      <text:h text:outline-level="5" text:style-name="divisiekop3">5.2 Specifieke werkwijze
                        </text:h>
      <text:p text:style-name="alineagroep">Om de verwerking via de geautomatiseerde systemen mogelijk te maken wordt bij het opmaken van een mini proces-verbaal gebruik
                              gemaakt van dezelfde feitcodes als in de bijlage bij de WAHV, onder toevoeging van de hoofdletter K. Bijv. De feitcode R 549a
                              (niet stoppen bij een stopbord) wordt KR 549a. De verbaliserende ambtenaar van de KMAR maakt na het constateren van een overtreding
                              een mini proces-verbaal op en reikt bij staandehouding een afschrift uit aan de verdachte. Vanwege het feit dat het een OM-transactie
                              betreft wordt geen tarief ingevuld op het mini proces-verbaal.
                           </text:p>
      <text:p text:style-name="alineagroep.end">Indien de verdachte niet (volledig) betaalt binnen de daarvoor gestelde termijn, wordt een proces-verbaal opgemaakt dat, met
                              tussenkomst van het CJIB, via de gebruikelijke wijze aan het Openbaar Ministerie te Arnhem, unit militaire zaken, wordt aangeboden.
                           </text:p>
      <text:p text:style-name="circulaire_divisie">Waar het CJIB <text:span text:style-name="cur">in bovengenoemde zaken</text:span>nu namens de officier van justitie een transactie kan aanbieden aan militairen, zal het CJIB per 1 maart 2011 namens de officier
                           van justitie een strafbeschikking verzenden. Als het CJIB geen strafbeschikking kan verzenden, kan de officier van justitie
                           van het parket Arnhem in deze zaken een strafbeschikking uitvaardigen.
                        </text:p>
      <text:h text:outline-level="5" text:style-name="divisiekop3">5.3. Artikel 3, onder c, van het Transactiebesluit 1994
                        </text:h>
      <text:p text:style-name="circulaire_divisie">Artikel 3, onder c, van het Transactiebesluit 1994 blijft van kracht omdat het voorziet in de mogelijke verwerking van enige
                           strafbare feiten (bijvoorbeeld fout parkeren van een fiets, feitcode R 412) die niet als gedraging in de bijlage bij de WAHV
                           zijn opgenomen.
                        </text:p>
      <text:h text:outline-level="3" text:style-name="divisiekop1">Overgangsrecht
                  </text:h>
      <text:p text:style-name="circulaire_divisie">Deze richtlijn voor strafvordering is van toepassing op feiten gepleegd op en na 1 maart 2011.</text:p>
      <text:h text:outline-level="3" text:style-name="divisiekop1">Bijlagen
                  </text:h>
      <text:p text:style-name="circulaire_divisie">De OM-feiten en p-feiten met bijbehorende tarieven zijn niet als bijlage bij deze richtlijn voor strafvordering opgenomen,
                     maar geïntegreerd opgenomen in de Tekstenbundel voor misdrijven, overtredingen en Muldergedragingen. In deze bundel worden
                     de zaken die afkomstig zijn uit de bijlage met OM-feiten en tarieven voorafgegaan door een * (asterisk). De politietransigabele
                     feiten/overtredingen waarvoor een politiestrafbeschikking kan worden uitgevaardigd, worden voorafgegaan door de (kleine) letter
                     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