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38</text:p>
      <text:p text:style-name="publicatie-titel.end">28 februari 2011</text:p>
      <text:h text:outline-level="1" text:style-name="staatscourant_kop">Bekendmaking winnen van schelpen
         </text:h>
      <text:p text:style-name="alineagroep">De Staatssecretaris van Infrastructuur en Milieu geeft er, gelet op de Algemene wet bestuursrecht, kennis van dat hij het
                     voornemen heeft positief te beschikken op de aanvraag van Testamare B.V. te Yerseke voor het tot en met 31 december 2013 winnen
                     van 20.000 m<text:span text:style-name="superscript">3</text:span> (fossiele) schelpen op jaarbasis in de Voordelta van de Noordzee.
                  </text:p>
      <text:p text:style-name="alineagroep.end">Winning van schelpen in de Voordelta is gebonden aan een maximumhoeveelheid op jaarbasis. Vergunning wordt verleend op grond
                     van artikel 3, lid 1 van de Ontgrondingenwet en conform de Beleidsregels ontgrondingen in rijkswateren.
                  </text:p>
      <text:h text:outline-level="3" text:style-name="divisiekop1">Termijn van terinzagelegging
                  </text:h>
      <text:p text:style-name="alineagroep">De ontwerpbeschikking, alsmede de ter zake van belang zijnde stukken liggen tijdens kantooruren ter inzage van 1 maart tot
                        en met 11 april 2011 bij Rijkswaterstaat Noordze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h text:outline-level="3" text:style-name="divisiekop1">Zienswijzen
                  </text:h>
      <text:p text:style-name="alineagroep">Tot en met 11 april 2011 kunt u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text:p>
      <text:p text:style-name="dagtekening">Rijswijk, 21 februari 2011</text:p>
      <text:p text:style-name="ondertekening">De Staatssecretaris van Infrastructuur en Milieu,</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innen van schel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winnen van schelpen</dc:title>
  </office:meta>
</office:document-meta>
</file>