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35</text:p>
      <text:p text:style-name="publicatie-titel.end">23 februari 2011</text:p>
      <text:h text:outline-level="1" text:style-name="staatscourant_kop">Kennisgeving beschikking Wet algemene bepalingen omgevingsrecht
         </text:h>
      <text:p text:style-name="circulaire-tekst">De Minister van Economische Zaken, Landbouw en Innovatie maakt bekend:</text:p>
      <text:p text:style-name="circulaire-tekst">Dat aan de Nederlandse Aardolie Maatschappij B.V. te Assen een vergunning is verleend voor de activiteiten ‘Milieuneutraal
                  veranderen’ en ‘Slopen’ ingevolge de Wabo voor de inrichting Hoogenweg, gelegen in de gemeente Hardenberg, op de percelen,
                  kadastraal bekend gemeente Ambt-Hardenberg, Sectie Z, nummers 1902 en 1903. Het betreft het verwijderen van diverse overtollige
                  installatieonderdelen en het moderniseren van verouderde automatiseringssystemen ten behoeve van gaswinning.
               </text:p>
      <text:p text:style-name="circulaire-tekst">Voor nadere inlichtingen kunt u zich wenden tot mevrouw S.H. van Oeveren, tel. 070-379 70 49.</text:p>
      <text:p text:style-name="circulaire-tekst">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Wet algemene bepalingen omgevingsrecht</dc:title>
  </office:meta>
</office:document-meta>
</file>