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3224</text:p>
      <text:p text:style-name="publicatie-titel.end">23 februari 2011</text:p>
      <text:h text:outline-level="1" text:style-name="staatscourant_kop">Aanvraag omgevingsvergunning HV Nassau Ouwerkerkkamp, Wet algemene bepalingen omgevingsrecht
         </text:h>
      <text:h text:outline-level="3" text:style-name="divisiekop1">Reguliere voorbereidingsprocedure
                  </text:h>
      <text:p text:style-name="circulaire_divisie">De minister van Infrastructuur en Milieu maakt bekend dat hij op 10 februari 2011 de volgende aanvraag voor een omgevingsvergunning,
                     waarop de reguliere voorbereidingsprocedure van toepassing is, heeft ontvangen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60D06 HV Nassau Ouwerkerkkamp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Rimburgerweg 30 te Brunssum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verwijderen van asbesthoudende ventilatiekanalen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50545</text:p>
          </table:table-cell>
        </table:table-row>
      </table:table>
      <text:p/>
      <text:p text:style-name="circulaire_divisie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circulaire_divisie">DMS: 21153954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vraag omgevingsvergunning HV Nassau Ouwerkerkkamp, Wet algemene bepalingen omgevingsrecht</dc:title>
  </office:meta>
</office:document-meta>
</file>