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223</text:p>
      <text:p text:style-name="publicatie-titel.end">23 februari 2011</text:p>
      <text:h text:outline-level="1" text:style-name="staatscourant_kop">Vergunning uitbreiden jachthaven Holding Zijl B.V. te Zeewolde, Ontgrondingenwet
         </text:h>
      <text:p text:style-name="circulaire-tekst">De Staatssecretaris van Infrastructuur en Milieu maakt, ter voldoening aan de Algemene wet bestuursrecht, het volgende bekend.</text:p>
      <text:p text:style-name="circulaire-tekst">Bij besluit van 5 januari 2011, met kenmerk WSV 2010.02, is ingevolge de Ontgrondingenwet een vergunning verleend aan Holding
                  Zijl B.V. te Zeewolde.
               </text:p>
      <text:p text:style-name="alineagroep">Het betreft een vergunning voor het uitbreiden van de bestaande jachthaven Marina De Eemhof aan de noordwestzijde. Dit project
                     is buitendijks gelegen aan de Nijkerkerdijk van Zuidelijk Flevoland aan de vaargeul door de randmeren ter plaatse van het
                     Eemmeer/Nijkerkernauw.
                  </text:p>
      <text:p text:style-name="alineagroep.end">Het project is gelegen bij het bungalowpark van Centerparcs De Eemhof in het gebied Hulkesteinse Bos. Het terrein is gelegen
                     aan de Slingerweg 9 te Zeewolde, kadastrale aanduiding Zeewolde B 433.
                  </text:p>
      <text:h text:outline-level="3" text:style-name="divisiekop1">Terinzagelegging
                  </text:h>
      <text:p text:style-name="circulaire_divisie">Het besluit van Rijkswaterstaat IJsselmeergebied, alsmede andere van belang zijnde stukken liggen tot en met 6 april 2011
                     tijdens kantooruren ter inzage op de volgende adressen:
                  </text:p>
      <text:list text:style-name="list-style-1">
        <text:list-item>
          <text:p text:style-name="list.start">in het gemeentehuis van de gemeente Zeewolde, Raadhuisplein 1 te Zeewolde;
                        </text:p>
        </text:list-item>
        <text:list-item>
          <text:p text:style-name="list.end">in het kantoor van Rijkswaterstaat IJsselmeergebied, Zuiderwagenplein 2 (‘Smedinghuis’) te Lelystad.
                        </text:p>
        </text:list-item>
      </text:list>
      <text:h text:outline-level="3" text:style-name="divisiekop1">Beroep en voorlopige voorziening
                  </text:h>
      <text:p text:style-name="circulaire_divisie">Tegen het besluit kan van 24 februari 2011 tot en met 6 april 2011 door degene wiens belang rechtstreeks bij het besluit is
                     betrokken, beroep worden ingesteld bij de Afdeling bestuursrechtspraak van de Raad van State. Geen beroep kan worden ingesteld
                     door een belanghebbende aan wie redelijkerwijs kan worden verweten dat hij geen zienswijzen tegen het ontwerp van het besluit
                     naar voren heeft gebracht.
                  </text:p>
      <text:p text:style-name="alineagroep">Het gemotiveerde beroepschrift dient te worden gezonden naar de Afdeling bestuursrechtspraak van de Raad van State, Postbus
                        20019, 2500 EA  Den Haag, met ten minste een vermelding van het bestuursorgaan dat het besluit heeft genomen en de datum en
                        het kenmerk van het besluit.
                     </text:p>
      <text:p text:style-name="alineagroep">Het besluit wordt op 7 april 2011 van kracht tenzij vóór deze datum beroep is ingesteld en een verzoek wordt gedaan tot het
                        treffen van een voorlopige voorziening. Het verzoek tot het treffen van een voorlopige voorziening moet worden gericht aan
                        de Voorzitter van voornoemde afdeling.
                     </text:p>
      <text:p text:style-name="alineagroep">Het besluit wordt niet van kracht voordat op een dergelijk verzoek is beslist.</text:p>
      <text:p text:style-name="alineagroep">Van de indiener van een beroepschrift/verzoek tot het treffen van een voorlopige voorziening wordt een bedrag aan griffiegeld
                        geheven.
                     </text:p>
      <text:p text:style-name="alineagroep.end">Omtrent de hoogte hiervan, de wijze waarop en de termijn waarbinnen u dit dient te betalen, kunt u zich in verbinding stellen
                        met de secretarie van de voornoemde afdeling.
                     </text:p>
      <text:h text:outline-level="3" text:style-name="divisiekop1">Inlichtingen
                  </text:h>
      <text:p text:style-name="circulaire_divisie">Voor het verkrijgen van nadere inlichtingen over de vergunning kan men zich wenden tot de heer W. Wester van de afdeling WSV van Rijkswaterstaat IJsselmeergebied, telefoon 0320-29 74 39.</text:p>
      <text:p text:style-name="ondertekening">
                     De Staatssecretaris van Infrastructuur en Milieu,
                  </text:p>
      <text:p text:style-name="ondertekening">namens deze:</text:p>
      <text:p text:style-name="ondertekening">
                     de directeur Water en Scheepvaart,
                  </text:p>
      <text:p text:style-name="ondertekening.end">A. Driespro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gunning uitbreiden jachthaven Holding Zijl B.V. te Zeewolde, Ontgrondingenwet</dc:title>
  </office:meta>
</office:document-meta>
</file>