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22</text:p>
      <text:p text:style-name="publicatie-titel.end">23 februari 2011</text:p>
      <text:h text:outline-level="1" text:style-name="staatscourant_kop">Maatwerkbesluit van Haskoning Nederland B.V., besluit Algemene regels voor inrichtingen Milieubeheer (Activiteitenbesluit)
         </text:h>
      <text:p text:style-name="circulaire_aanhef">De Staatssecretaris van Infrastructuur en Milieu maakt, ter voldoening aan het Besluit Algemene regels voor inrichtingen Milieubeheer,
                  het volgende bekend.
               </text:p>
      <text:p text:style-name="circulaire-tekst">Bij besluit van 16 februari 2011, nr. WSV 2011/790, is aan Haskoning Nederland B.V., namens Haven Amsterdam een maatwerkbesluit
                  op grond van artikel 3.1, lid 7 van het Activiteitenbesluit verleend. Het maatwerkbesluit heeft betrekking op het lozen van
                  grondwater afkomstig van een bodemsanering ter plaatse van ‘Hotspot Zuidoost’ via één lozingspunt op de Petroleumhaven te
                  Amsterdam.
               </text:p>
      <text:h text:outline-level="3" text:style-name="divisiekop1">Termijn van terinzagelegging
                  </text:h>
      <text:p text:style-name="alineagroep">De melding, het maatwerkbesluit en andere van belang zijnde stukken liggen van 24 februari tot en met 7 april 2011 ter inzage
                        bij:
                     </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Indien tegen een besluit bezwaar is gemaakt en als onverwijlde spoed dat vereist, kan de indiener van het bezwaarschrift de
                        voorzieningenrechter van de Arrondissementsrechtbank, sector Bestuursrecht van Amsterdam,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an Amsterdam.
                     </text:p>
      <text:p text:style-name="alineagroep.end">Voor het indienen van een voorlopige voorziening is een griffierecht verschuldigd.</text:p>
      <text:p text:style-name="ondertekening">
                     De Staatssecretaris van Infrastructuur en Milieu,
                  </text:p>
      <text:p text:style-name="ondertekening">namens deze:</text:p>
      <text:p text:style-name="ondertekening">het hoofd van de afdeling Vergunningverlening en Handhaving,</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atwerkbesluit van Haskoning Nederland B.V., besluit Algemene regels voor inrichtingen Milieubeheer (Activiteitenbesluit)</dc:title>
  </office:meta>
</office:document-meta>
</file>