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21</text:p>
      <text:p text:style-name="publicatie-titel.end">23 februari 2011</text:p>
      <text:h text:outline-level="1" text:style-name="staatscourant_kop">Omgevingsvergunningen/cluster 3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2 Passage Maastricht is het volgende besluit genomen overeenkomstig de procedure
                     van artikel 20, lid 4, Tracéwet juncto afdeling 3.4 van de Algemene wet bestuursrecht:
                  </text:p>
      <text:list text:style-name="list-style-1">
        <text:list-item>
          <text:p text:style-name="list.start">cluster 3:
                        </text:p>
          <text:p text:style-name="list.end">Omgevingsvergunning voor het bouwen van een viaduct (kunstwerk over kruising Kruisdonk) (vergunningnummer HZ_WABO-2010-0013).</text:p>
        </text:list-item>
      </text:list>
      <text:h text:outline-level="3" text:style-name="divisiekop1">Waar en wanneer kunt u de stukken inzien?
                  </text:h>
      <text:p text:style-name="circulaire_divisie">Het besluit en bijbehorende documenten liggen met ingang van 24 februari 2011 voor de duur van zes weken ter inzage op de
                     navolgende locaties:
                  </text:p>
      <text:list text:style-name="list-style-2">
        <text:list-item>
          <text:p text:style-name="list.start">de gemeente Meerssen, op afspraak bij het klantenbureau Bouwen &amp; Milieu, telefoon 043-366 17 02. Een afspraak maken kan van
                           maandag tot en met vrijdag van 9.00 uur tot 17.00 uur;
                        </text:p>
        </text:list-item>
        <text:list-item>
          <text:p text:style-name="list.end">het Informatiecentrum A2 Maastricht, President Rooseveltlaan 101 te Maastricht, elke dinsdag en woensdag van 10.00 uur tot
                           16.00 uur, telefoon 043-351 63 51. Het Informatiecentrum is elke eerste dinsdag van de maand geopend tot 19.00 uur.
                        </text:p>
        </text:list-item>
      </text:list>
      <text:h text:outline-level="3" text:style-name="divisiekop1">Beroep?
                  </text:h>
      <text:p text:style-name="alineagroep">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text:p>
      <text:p text:style-name="alineagroep.end">Het beroepschrift moet worden ondertekend en ten minste bevatten:</text:p>
      <text:list text:style-name="list-style-3">
        <text:list-item>
          <text:p text:style-name="list.start">de naam en het adres van de indiener;
                           </text:p>
        </text:list-item>
        <text:list-item>
          <text:p text:style-name="list.cont">de datum;
                           </text:p>
        </text:list-item>
        <text:list-item>
          <text:p text:style-name="list.cont">een omschrijving van het besluit waartegen het beroep is gericht, alsmede de redenen van
                           </text:p>
        </text:list-item>
        <text:list-item>
          <text:p text:style-name="list.end">het beroep (motivering).
                           </text:p>
        </text:list-item>
      </text:list>
      <text:p text:style-name="alineagroep">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text:p>
      <text:p text:style-name="alineagroep.end">Voor meer informatie verwijzen wij u naar de internetpagina van de Raad van State: www.raadvanstate.nl. Klik op ‘ONZE WERKWIJZE’.
                        Klik op ‘Bestuursrechtspraak’.
                     </text:p>
      <text:h text:outline-level="3" text:style-name="divisiekop1">Meer informatie?
                  </text:h>
      <text:p text:style-name="circulaire_divisie">Nadere informatie over het besluit kunt u verkrijgen bij de het Klantenbureau Bouwen &amp; Milieu van de gemeente Meerssen, telefoon
                     043-366 17 02.
                  </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en/cluster 3 A2 Passage Maastricht</dc:title>
  </office:meta>
</office:document-meta>
</file>