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219</text:p>
      <text:p text:style-name="publicatie-titel.end">23 februari 2011</text:p>
      <text:h text:outline-level="1" text:style-name="staatscourant_kop">Kennisgeving besluiten op aanvraag vergunning Tracébesluit A74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die nodig zijn ter uitvoering van het Tracé-besluit A74. Op deze besluiten is de Crisis- en herstelwet van toepassing.</text:span></text:p>
      <text:p text:style-name="circulaire-tekst">In het kader van deze coördinatie geeft de Minister van Infrastructuur en Milieu kennis van het feit dat de volgende besluiten
                  zijn genomen.
               </text:p>
      <text:h text:outline-level="3" text:style-name="divisiekop1">Welk besluiten zijn genomen en liggen ter inzage?
                  </text:h>
      <text:p text:style-name="circulaire_divisie">Voor de uitvoering van het Tracébesluit A74 zijn de volgende besluiten genomen overeenkomstig de procedure van artikel 20,
                     lid 4, Tracéwet juncto afdeling 3.4 van de Algemene wet bestuursrecht:
                  </text:p>
      <text:list text:style-name="list-style-1">
        <text:list-item text:start-value="1">
          <text:p text:style-name="list.start"><text:span text:style-name="cur">cluster A3</text:span>:
                        </text:p>
          <text:p text:style-name="list.cont">bouwvergunning (kenmerk GO/20101121) voor het oprichten van geluidsschermen ter hoogte van de Molenbosflats;</text:p>
        </text:list-item>
        <text:list-item text:start-value="2">
          <text:p text:style-name="list.cont"><text:span text:style-name="cur">cluster A4</text:span>:
                        </text:p>
          <text:p text:style-name="list.cont">bouwvergunning (kenmerk GO/20101153) voor het oprichten van geluidsschermen gelegen zuidwestelijk van de rivier de Maas (nabij
                           Meuleveld en Helmusweg);
                        </text:p>
        </text:list-item>
        <text:list-item text:start-value="3">
          <text:p text:style-name="list.cont"><text:span text:style-name="cur">cluster A5</text:span>:
                        </text:p>
          <text:p text:style-name="list.end">omgevingsvergunning (kenmerk GO/20101369) voor het oprichten van geluidsschermen (gelegen tussen de rivier de Maas en de Venloseweg
                           noordzijde).
                        </text:p>
        </text:list-item>
      </text:list>
      <text:h text:outline-level="3" text:style-name="divisiekop1">Waar en wanneer kunt u de stukken inzien?
                  </text:h>
      <text:p text:style-name="alineagroep">De besluiten en bijbehorende documenten kunnen vanaf 24 februari 2011 gedurende zes weken, na het maken van een afspraak,
                        worden ingezien.
                     </text:p>
      <text:p text:style-name="alineagroep.end">Een afspraak maakt u via info@venlo.nl of via telefoonnummer 077-359 65 91 van de afdeling Gebouwde Omgeving.</text:p>
      <text:h text:outline-level="3" text:style-name="divisiekop1">Hoe kunnen belanghebbenden beroep indienen?
                  </text:h>
      <text:p text:style-name="alineagroep">Vanaf 24 februari 2011 staat voor belanghebbenden gedurende zes weken tegen deze besluiten beroep open bij de Afdeling bestuursrechtspraak
                        van de Raad van State.
                     </text:p>
      <text:p text:style-name="alineagroep">Het instellen van beroep tegen een besluit geschiedt door indiening van een ondertekend beroepschrift dat ten minste de naam
                        en het adres van de indiener, de dagtekening, een omschrijving van het besluit waartegen het is gericht, alsmede de gronden
                        van het beroep bevat. Het beroepschrift moet worden gericht aan de Afdeling bestuursrechtspraak van de Raad van State, Postbus 20019,
                        2500 EA  Den Haag.
                     </text:p>
      <text:p text:style-name="alineagroep">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p text:style-name="circulaire_divisie">Op dit besluit is de Crisis- en herstelwet van toepassing. Dit betekent dat alle beroepsgronden binnen de beroeps-termijn
                     bekend moeten zijn. Het is niet toegestaan buiten de beroepstermijn nog (aanvullende) beroepsgronden aan te voeren.
                  </text:p>
      <text:p text:style-name="circulaire_divisie">Voor het indienen van een beroepschrift en/of een verzoekschrift om een voorlopige voorziening is griffierecht verschuldigd.</text:p>
      <text:h text:outline-level="3" text:style-name="divisiekop1">Meer informatie?
                  </text:h>
      <text:p text:style-name="circulaire_divisie">Nadere informatie over de besluiten kunt u verkrijgen bij de afdeling Gebouwde Omgeving van de gemeente Venlo, telefoon 077-359
                     65 91.
                  </text:p>
      <text:p text:style-name="ondertekening">
                     De Minister van Infrastructuur en Milieu,
                  </text:p>
      <text:p text:style-name="ondertekening">namens deze:</text:p>
      <text:p text:style-name="ondertekening">de hoofdingenieur-directeur,</text:p>
      <text:p text:style-name="ondertekening.end">ir. J.L.M.G. Begui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besluiten op aanvraag vergunning Tracébesluit A74</dc:title>
  </office:meta>
</office:document-meta>
</file>