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18</text:p>
      <text:p text:style-name="publicatie-titel.end">23 februari 2011</text:p>
      <text:h text:outline-level="1" text:style-name="staatscourant_kop">Ontwerpbesluiten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de volgende ontwerpbesluiten
                  zijn genomen.
               </text:p>
      <text:h text:outline-level="3" text:style-name="divisiekop1">Welk ontwerpbesluiten zijn genomen en liggen ter inzage?
                  </text:h>
      <text:p text:style-name="circulaire_divisie">Voor de uitvoering van het Tracébesluit A74 zijn de volgende ontwerpbesluiten genomen overeenkomstig de procedure van artikel
                     20, lid 4, Tracéwet juncto afdeling 3.4 van de Algemene wet bestuursrecht:
                  </text:p>
      <text:list text:style-name="list-style-1">
        <text:list-item>
          <text:p text:style-name="list.start"><text:span text:style-name="cur">cluster A7:</text:span></text:p>
          <text:list>
            <text:list-item text:start-value="1">
              <text:p text:style-name="list.start">ontwerpbesluit omgevingsvergunning (kenmerk GO/20101460) voor het oprichten van meerdere geluidsschermen langs de A73 (Venloseweg
                                 tot aan spoorlijn zuidzijde);
                              </text:p>
            </text:list-item>
            <text:list-item text:start-value="2">
              <text:p text:style-name="list.end">ontwerpbesluit omgevingsvergunning (kenmerk GO/20101461) voor het kappen van meerdere bomen ten behoeve van de aanleg van
                                 een fietsbrug.
                              </text:p>
            </text:list-item>
          </text:list>
        </text:list-item>
      </text:list>
      <text:h text:outline-level="3" text:style-name="divisiekop1">Waar en wanneer kunt u de stukken inzien?
                  </text:h>
      <text:p text:style-name="circulaire_divisie">De <text:span text:style-name="cur">ontwerp</text:span>besluiten en bijbehorende documenten liggen ter inzage vanaf 24 februari 2011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de ontwerpbesluiten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op aanvraag vergunning Tracébesluit A74</dc:title>
  </office:meta>
</office:document-meta>
</file>