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217</text:p>
      <text:p text:style-name="publicatie-titel.end">23 februari 2011</text:p>
      <text:h text:outline-level="1" text:style-name="staatscourant_kop">Vergunning ‘Milieuneutraal veranderen’ Aardolie Maatschappij BV te Assen, Wet algemene bepalingen omgevingsrecht
         </text:h>
      <text:p text:style-name="wie">De Minister van Economische Zaken, Landbouw en Innovatie maakt bekend:</text:p>
      <text:p text:style-name="alineagroep">Dat aan de Nederlandse Aardolie Maatschappij BV te Assen een vergunning is verleend voor de activiteit ‘Milieuneutraal veranderen’
                     ingevolge de Wet algemene bepalingen omgevingsrecht voor de inrichting Collendoornerveen 1, gelegen in de gemeente Hardenberg,
                     op de percelen, kadastraal bekend gemeente Ambt-Hardenberg, Sectie O, nummers 2609 en 2611.
                  </text:p>
      <text:p text:style-name="alineagroep.end">De verandering betreft het aanbrengen van een permanente foamerinjectie (zeep) m.b.v. een injectieskid op de put CLDV 1 op
                     de bestaande gaswinnings- en behandelingslocatie Collendoornerveen.
                  </text:p>
      <text:p text:style-name="circulaire-tekst">Voor inlichtingen kunt u zich wenden tot mevrouw S.H. van Oeveren, telefoon 070-379 70 49.</text:p>
      <text:p text:style-name="circulaire-tekst">Belanghebbenden kunnen op grond van de Algemene wet bestuursrecht binnen 6 weken na datum van publicatie tegen dit besluit
                  bezwaar maken. Het bezwaarschrift moet uw naam en adres bevatten, duidelijk maken tegen welk besluit u bezwaar maakt en gemotiveerd,
                  gedateerd en ondertekend zijn. Het bezwaarschrift moet worden gericht aan de Minister van Economische Zaken, Landbouw en Innovatie,
                  Directie Wetgeving en Juridische Zaken, Postbus 20101, ALP X/050, 2500 EC  DEN HAA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gunning ‘Milieuneutraal veranderen’ Aardolie Maatschappij BV te Assen, Wet algemene bepalingen omgevingsrecht</dc:title>
  </office:meta>
</office:document-meta>
</file>