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21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211</text:p>
      <text:p text:style-name="publicatie-titel.end">23 februari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3211-001.png" xlink:show="embed" xlink:type="simple"/></draw:frame> Ontwerpprojectbesluit/bouwvergunning terrein Tafelbergweg, (Amsterdam-Zuidoost, GSP-project), kenmerk T01/0360-2010)
         </text:h>
      <text:p text:style-name="circulaire-tekst">Namens Burgemeester en Wethouders van Amsterdam (B&amp;W) maakt de Directeur van de Dienst Milieu en Bouwtoezicht (DMB) ingevolge
                  het bepaalde in art. 3.10 van de Wet ruimtelijke ordening jo. afdeling 3.4 van de Algemene wet bestuursrecht het volgende
                  bekend:
               </text:p>
      <text:p text:style-name="alineagroep">Het ontwerpprojectbesluit en de ontwerpbouwvergunning van het bouwplan voor:</text:p>
      <text:list text:style-name="list-style-1">
        <text:list-item text:start-value="1">
          <text:p text:style-name="list.start">het veranderen van de gevels van het  gebouw gelegen aan de Tafelbergweg 8,
                        </text:p>
        </text:list-item>
        <text:list-item text:start-value="2">
          <text:p text:style-name="list.cont">het oprichten van een gebouw op een terrein gelegen aan de Tafelbergweg, met bestemming daarvan tot instelling voor jeugdzorg,
                        </text:p>
        </text:list-item>
        <text:list-item text:start-value="3">
          <text:p text:style-name="list.end">het oprichten van een fietsen- en motorenstalling en diverse bouwwerken, geen gebouw zijnde, op een terrein gelegen aan de
                           Tafelbergweg,
                        </text:p>
        </text:list-item>
      </text:list>
      <text:p text:style-name="alineagroep">ligt gedurende de periode van 24 februari 2011 t/m 6 april 2011 ter visie bij de <text:span text:style-name="vet">Dienst Milieu en Bouwtoezicht, Cruquiusweg 4, kamer 322, tel. 020-5513888.</text:span></text:p>
      <text:p text:style-name="alineagroep">Gedurende deze termijn kan eenieder zijn zienswijze over het ontwerpprojectbesluit en/of over de ontwerpbouwvergunning naar
                     voren brengen aan B&amp;W.
                  </text:p>
      <text:p text:style-name="alineagroep.end">Schriftelijke zienswijzen kunnen worden ingebracht bij B&amp;W, per adres de directeur van de Dienst Milieu en Bouwtoezicht, Postbus
                     922, 1000 AX Amsterdam.
                  </text:p>
      <text:p text:style-name="circulaire-tekst">Deze kennisgeving, het ontwerpprojectbesluit en de ontwerpbouwvergunning met de bijbehorende stukken zijn digitaal beschikbaar
                  op www.dmb.amsterdam.n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projectbesluit/bouwvergunning terrein Tafelbergweg, (Amsterdam-Zuidoost, GSP-project), kenmerk T01/0360-2010); Amsterdam</dc:title>
  </office:meta>
</office:document-meta>
</file>