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21</text:p>
      <text:p text:style-name="publicatie-titel.end">11 januari 2011</text:p>
      <text:h text:outline-level="1" text:style-name="staatscourant_kop">Multilaterale overeenkomst ADN/M001
         </text:h>
      <text:h text:outline-level="3" text:style-name="divisiekop1">Onder sectie 1.5.1 van de voorschriften in de bijlagen van het ADN
                  </text:h>
      <text:p text:style-name="circulaire_divisie"><text:span text:style-name="vet">Betreffende afwijkingen met betrekking tot de taal waarin documenten dienen worden gesteld alsmede de voorgeschreven taal
                        van de documenten aan boord.</text:span></text:p>
      <text:list text:style-name="list-style-1">
        <text:list-item text:start-value="1">
          <text:p text:style-name="list.start"> In afwijking van de bepalingen in sectie 5.4.1.4.1 van het ADN, dienen de in het document te vermelden aanduidingen gesteld
                           in het Nederlands, niet tevens in het Duits, Engels of Frans te worden gesteld.
                        </text:p>
        </text:list-item>
        <text:list-item text:start-value="2">
          <text:p text:style-name="list.cont"> In afwijking van de bepalingen in sectie 8.1.2.8 van het ADN, dienen documenten gesteld in het Nederlands, niet tevens te
                           worden gesteld in het Duits, Engels of Frans.
                        </text:p>
        </text:list-item>
        <text:list-item text:start-value="3">
          <text:p text:style-name="list.end"> Deze multilaterale overeenkomst is geldig tot en met 31 december 2011 en is van toepassing op het vervoer op het grondgebied
                           van alle Overeenkomstsluitende Partijen van het ADN die de multilaterale overeenkomst hebben ondertekend. Indien deze overeenkomst
                           vóór deze datum wordt ingetrokken door een van de ondertekenaars, dan blijft in dat geval de multilaterale overeenkomst vanaf
                           deze datum alleen van kracht voor vervoer op het grondgebied van de Overeenkomstsluitende Partijen van het ADN die de overeenkomst
                           hebben ondertekend en niet ingetrokken hebben.
                        </text:p>
        </text:list-item>
      </text:list>
      <text:p text:style-name="circulaire_divisie"><text:span text:style-name="cur">Nederland heeft deze overeenkomst ondertekend op 23 december 2010.</text:span></text:p>
      <text:p text:style-name="alineagroep"><text:span text:style-name="cur">Opmerking:</text:span></text:p>
      <text:p text:style-name="alineagroep.end"><text:span text:style-name="cur">De actuele stand van zaken met betrekking tot ondertekening van multilaterale overeenkomsten is te vinden op de internetpagina:
                           http://www.unece.org/trans/danger/publi/adn/multilateral-agreements.html</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ultilaterale overeenkomst ADN/M001</dc:title>
  </office:meta>
</office:document-meta>
</file>