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20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209</text:p>
      <text:p text:style-name="publicatie-titel.end">22 februar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3209-001.png" xlink:show="embed" xlink:type="simple"/></draw:frame> Ontwerp ‘8<text:span text:style-name="superscript">e</text:span> herziening bestemmingsplan Lemelerveld 2006, Ambachtsweg 2–4’
         </text:h>
      <text:p text:style-name="circulaire-tekst">Overeenkomstig artikel 3.8 Wet ruimtelijke ordening (Wro) ligt het ontwerpbestemmingsplan ‘8<text:span text:style-name="superscript">e</text:span> herziening bestemmingsplan Lemelerveld 2006, Ambachtsweg 2–4’ van <text:span text:style-name="vet">23 februari 2011 tot en met 5 april 2011</text:span> voor een ieder ter inzage.
               </text:p>
      <text:p text:style-name="circulaire-tekst">Het bestemmingsplan maakt de uitbreiding van het bedrijfsperceel aan de Ambachtsweg 2–4 in Lemelerveld mogelijk. Om het kostenverhaal
                  te kunnen verzekeren is in samenhang met het bestemmingsplan een overeenkomst ex. artikel 6.24 Wro gesloten.
               </text:p>
      <text:p text:style-name="circulaire-tekst">Een ieder kan gedurende genoemde termijn naar keuze schriftelijk of mondeling een zienswijze kenbaar maken aan de gemeenteraad
                  van Dalfsen, Postbus 35, 7720 AA Dalfsen. Voor het naar voren brengen van een mondelinge zienswijze kan een afspraak worden
                  gemaakt bij de heer T. Schemkes, tel. (0529) 488 223. In de zienswijze moet worden aangegeven op welke onderdelen van het
                  ontwerpbestemmingsplan de zienswijze betrekking heeft.
               </text:p>
      <text:p text:style-name="circulaire-tekst">Het ontwerp bestemmingsplan en de zakelijke inhoud van de overeenkomst liggen ter inzage bij de receptie van het gemeentehuis
                  in Dalfsen en het servicepunt in Lemelerveld en zijn digitaal in te zien via de gemeentelijke website www.dalfsen.nl. Het
                  ontwerpbestemmingsplan is ook in te zien via www.ruimtelijkeplannen.nl. De bestanden zijn beschikbaar op http://ro.dalfsen.nl.
               </text:p>
      <text:p text:style-name="dagtekening">Dalfsen, 22 februari 2011</text:p>
      <text:p text:style-name="ondertekening.end">Burgemeester en wethouders van de gemeente Dalfs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8e herziening bestemmingsplan Lemelerveld 2006, Ambachtsweg 2–4’; Dalfsen</dc:title>
  </office:meta>
</office:document-meta>
</file>