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17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179</text:p>
      <text:p text:style-name="publicatie-titel.end">23 februari 2011</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1-3179-001.png" xlink:show="embed" xlink:type="simple"/></draw:frame> Ontwerpbestemmingsplan ‘Biemeren 4 te Wintelre’ en ontwerpbesluit hogere grenswaarde
         </text:h>
      <text:p text:style-name="circulaire-tekst">Burgemeester en wethouders van Eersel maken bekend dat ingevolge de Wet ruimtelijke ordening het ontwerpbestemmingsplan en
                  ingevolge de Wet geluidhinder het ontwerpbesluit voor de vaststelling van een hogere grenswaarde voor de locatie ‘Biemeren
                  4, Wintelre’ met de bijbehorende stukken voor iedereen met ingang van 24 februari 2011gedurende 6 weken ter inzage liggen
                  bij de gemeentebalie. Het ontwerp met bijbehorende stukken is ook digitaal in te zien op www.eersel.nl.
               </text:p>
      <text:h text:outline-level="3" text:style-name="divisiekop1">Waar gaat het bestemmingsplan over?
                  </text:h>
      <text:p text:style-name="circulaire_divisie">Het ontwerpbestemmingsplan voorziet in een juridisch-planologische regeling voor het perceel aan de Biemeren 4 te Wintelre.
                     Het plan maakt het mogelijk om de intensieve veehouderijbedrijf te beëindigen en op het vrijkomende perceel 3 nieuwe woningen
                     te bouwen in het kader van de regeling ‘Buitengebied in Ontwikkeling’ en 1 nieuwe woning in het kader van de regeling Ruimte
                     voor Ruimte. Daarnaast wordt de bestaande langgevelboerderij gesplitst in twee woningen.
                  </text:p>
      <text:h text:outline-level="3" text:style-name="divisiekop1">Ontwerpbesluit hogere grenswaarde
                  </text:h>
      <text:p text:style-name="circulaire_divisie">Burgemeester en wethouders van Eersel maken ingevolge artikel 110c lid 1 van de Wet geluidhinder, bekend, dat zij voornemens
                     zijn voor voor een aantal in het ontwerpbestemmingsplan opgenomen woningen aan de Biemeren 4 een hogere waarde vanwege het
                     wegverkeer vast te stellen.
                  </text:p>
      <text:h text:outline-level="3" text:style-name="divisiekop1">Zienswijze ontwerpbestemmingsplan
                  </text:h>
      <text:p text:style-name="circulaire_divisie">Binnen de genoemde termijn kan een ieder schriftelijk (niet per e-mail) een zienswijze kenbaar maken bij de gemeenteraad,
                     postbus 12, 5520 AA Eersel. U kunt ook mondeling uw zienswijze kenbaar maken, u moet dan – ook binnen de genoemde termijn
                     – contact opnemen met mevrouw M. Zeegers, afdeling Ruimtelijke Ontwikkeling, team Ruimte. U kunt haar bereiken via (0497)
                     531 300.
                  </text:p>
      <text:h text:outline-level="3" text:style-name="divisiekop1">Zienswijze ontwerpbesluiten vaststelling hogere grenswaarde
                  </text:h>
      <text:p text:style-name="circulaire_divisie">Binnen de genoemde  termijn van ter inzage legging kan een belanghebbende naar keuze schriftelijk of mondeling zijn of haar
                     zienswijze ten aanzien van het voornemen tot het vaststellen van een hogere waarde kenbaar maken aan burgemeester en wethouders,
                     postbus 12, 5520 AA Eersel. Voor het mondeling indienen van zienswijzen kunt u een afspraak maken met de heer H. Janssen,
                     bereikbaar onder nummer 0497-531 300.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Biemeren 4 te Wintelre’ en ontwerpbesluit hogere grenswaarde; Eersel</dc:title>
  </office:meta>
</office:document-meta>
</file>