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158</text:p>
      <text:p text:style-name="publicatie-titel.end">17 februari 2011</text:p>
      <text:h text:outline-level="1" text:style-name="staatscourant_kop">Kennisgeving ontwerp koninklijk besluit tot aanwijzing van gronden ter onteigening in de gemeente Haarlemmermeer ter uitvoering
            van de bestemmingsplannen Zwaanshoek Noord en Boseilanden en Begraafplaats Zwaanshoek
         </text:h>
      <text:h text:outline-level="3" text:style-name="divisiekop1">Onteigeningsplan Zwaanshoek Noord
                  </text:h>
      <text:p text:style-name="circulaire_divisie">De Minister van Infrastructuur en Milieu maakt bekend, dat krachtens artikel 78 van de onteigeningswet op het gemeentehuis
                     van Haarlemmermeer met ingang 18 februari 2011 tot en met 31 maart 2011 een ontwerp koninklijk onteigeningsbesluit met de
                     daaraan ten grondslag liggende stukken ter inzage ligt. De in het ontwerp koninklijk besluit op verzoek van het Bureau Beheer
                     Landbouwgronden (BBL) ten name van het BBL ter onteigening aan te wijzen gronden zijn nodig voor de uitvoering van de bestemmingsplannen
                     ‘Zwaanshoek Noord en Boseilanden’ en ‘Begraafplaats Zwaanshoek’.
                  </text:p>
      <text:p text:style-name="circulaire_divisie">De in het onteigeningsplan begrepen gronden hebben de bestemmingen ‘Recreatieve doeleinden’, ‘Water’, ‘Fietspad’ en de dubbelbestemming
                     ‘Recreatieve doeleinden en begraafplaats’. Op de te onteigenen gronden zal een gedeelte van een recreatiegebied, het bosgebied
                     Zwaanshoek Noord, en een uitbreiding van de begraafplaats worden gerealiseerd.
                  </text:p>
      <text:p text:style-name="circulaire_divisie">Het BBL wil de ter onteigening voorgedragen gronden in eigendom verkrijgen om het bestemmingsplan tijdig te kunnen verwezenlijken.</text:p>
      <text:p text:style-name="circulaire_divisie">De Minister van Infrastructuur en Milieu is – onder voorbehoud van de beoordeling van eventuele zienswijzen en de resultaten
                     van het in te stellen onderzoek – in beginsel bereid het verzoek van het BBL in te willigen.
                  </text:p>
      <text:p text:style-name="alineagroep">Gedurende de termijn van terinzageligging kunnen belanghebbenden bij het ontwerpbesluit schriftelijk zienswijzen naar voren
                        brengen bij de Kroon (Hare Majesteit de Koningin, per adres de Minister van Infrastructuur en Milieu, postbus 20951 / BJZ
                        ipc 880 / 2500 EZ te Den Haag, onder vermelding van: dossiernummer 39.2010).
                     </text:p>
      <text:p text:style-name="alineagroep.end">Zienswijzen kunnen ook mondeling kenbaar worden gemaakt aan de Minister.</text:p>
      <text:p text:style-name="circulaire_divisie">Voor nadere inlichtingen over deze procedure of voor het maken van een afspraak indien U een zienswijze mondeling wilt inbrengen,
                     kunt U contact opnemen met het departement van Infrastructuur en Milieu, telefoon 070-3393884 (de heer J.N. Baalbergen) of
                     070-3394753 (de heer W. Huiberts).
                  </text:p>
      <text:p text:style-name="circulaire_divisie">Het ontwerp koninklijk besluit c.a. ligt gedurende bovengenoemde periode ook ter inzage bij het ministerie van Infrastructuur
                     en Milieu, locatie Rijnstraat 8 te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 koninklijk besluit tot aanwijzing van gronden ter onteigening in de gemeente Haarlemmermeer ter uitvoering
         van de bestemmingsplannen Zwaanshoek Noord en Boseilanden en Begraafplaats Zwaanshoek
      </dc:title>
  </office:meta>
</office:document-meta>
</file>