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19</text:p>
      <text:p text:style-name="publicatie-titel.end">23 februari 2011</text:p>
      <text:h text:outline-level="1" text:style-name="staatscourant_kop">Werkwijze AFM inzien en kopiëren van digitale gegevens
         </text:h>
      <text:h text:outline-level="3" text:style-name="divisiekop1">Begripsomschrijvingen
                  </text:h>
      <text:p text:style-name="definition.term">Digitale gegevens:</text:p>
      <text:p text:style-name="definition.description">gegevens waarover de onderneming in elektronische vorm beschikt of kan beschikken.</text:p>
      <text:p text:style-name="definition.term">Functionaris verschoningsrecht:</text:p>
      <text:p text:style-name="definition.description">een door het bestuur van de Autoriteit Financiële Markten (AFM) aangewezen persoon die niet als toezichthouder bij onderzoeken
                           betrokken is of zal zijn en het geprivilegieerde karakter van de door de onderneming als zodanig geclaimde gegevens toetst.
                        </text:p>
      <text:p text:style-name="definition.term">Geprivilegieerde gegevens:</text:p>
      <text:p text:style-name="definition.description">gegevens die zijn gewisseld tussen een onderneming en een advocaat die is toegelaten tot de balie. De gegevens worden als
                           geprivilegieerd aangemerkt wanneer de advocaat zich ten aanzien van die gegevens zou kunnen beroepen op het verschoningsrecht
                           zoals vastgelegd in artikel 5:20, tweede lid, Awb, indien de gegevens zich bij hem/haar zouden bevinden.<text:note text:id="n1" text:note-class="footnote"><text:note-citation text:label="1">1</text:note-citation><text:note-body><text:p> Onder het verschoningsrecht valt bijvoorbeeld niet correspondentie met juridische adviseurs (waaronder bedrijfsjuristen)
                  die geen advocaat zijn en correspondentie met advocaten die niet zijn ingeschreven bij de balie van een lidstaat van de Europese
                  Unie. Als een bedrijfsjurist ook advocaat is, moet uit de geprivilegieerde documenten duidelijk blijken dat de bedrijfsjurist
                  als advocaat handelt. De bedrijfsjurist is hier zelf verantwoordelijk voor. Wel vallen onder het verschoningsrecht eventuele
                  interne documenten voor zover daarin de correspondentie met voornoemde advocaten is weergegeven of samengevat en interne documenten
                  die zijn opgesteld met het uitsluitend doel om advies van die advocaat in te winnen. 
               </text:p></text:note-body></text:note>
                           
                        </text:p>
      <text:p text:style-name="definition.term">Geschoonde gegevens:</text:p>
      <text:p text:style-name="definition.description">digitale gegevens zoals gekopieerd door de toezichthouder (in voorkomend geval de IT-specialist), met uitzondering van eventuele
                           verwijderde privé- en/of geprivilegieerde gegevens.
                        </text:p>
      <text:p text:style-name="definition.term">IT-specialist:</text:p>
      <text:p text:style-name="definition.description">toezichthouder belast met de technische bewerking van digitale gegevens die zich niet bezighoudt met de inhoudelijke behandeling
                           van het onderzoek.
                        </text:p>
      <text:p text:style-name="definition.term">Privé gegevens:</text:p>
      <text:p text:style-name="definition.description">gegevens en bescheiden van persoonlijke aard die niet worden gebruikt ten dienste van het maatschappelijk verkeer.</text:p>
      <text:p text:style-name="definition.term">Toezichthouder:</text:p>
      <text:p text:style-name="definition.description">een door het bestuur van de AFM aangewezen functionaris belast met het houden van toezicht.</text:p>
      <text:p text:style-name="definition.term">Werkwijze:</text:p>
      <text:p text:style-name="definition.description">de Werkwijze AFM inzien en kopiëren van digitale gegevens.</text:p>
      <text:h text:outline-level="3" text:style-name="divisiekop1">1 – Inleiding
                  </text:h>
      <text:p text:style-name="circulaire_divisie">Met toezicht op de naleving van de bij en krachtens (onder meer) de Wet op het financieel toezicht (Wft) gestelde regels zijn
                     belast de bij besluit van de AFM aangewezen personen.<text:note text:id="n2" text:note-class="footnote"><text:note-citation text:label="2">2</text:note-citation><text:note-body><text:p> Artikel 5:11 Awb jo artikel 1:72 Wft. Verwezen wordt naar de regeling van mandaat, volmacht en machtiging van de AFM zoals
                  laatstelijk gewijzigd. In die regeling wordt gedetailleerd omschreven welke bevoegdheden het bestuur van de AFM heeft gemandateerd
                  en aan welke personen. 
               </text:p></text:note-body></text:note> Deze door de AFM aangewezen personen beschikken over de bevoegdheid die de Algemene wet bestuursrecht (Awb) toekent om inzage
                     te vorderen van zakelijke gegevens en bescheiden en daarvan kopieën te maken.<text:note text:id="n3" text:note-class="footnote"><text:note-citation text:label="3">3</text:note-citation><text:note-body><text:p> Artikel 5:17 Awb.</text:p></text:note-body></text:note> Ook zijn zij bevoegd om inlichtingen te vorderen.<text:note text:id="n4" text:note-class="footnote"><text:note-citation text:label="4">4</text:note-citation><text:note-body><text:p> Artikel 5:16 Awb.</text:p></text:note-body></text:note> De onderneming waarbij een onderzoek wordt verricht, is verplicht medewerking te verlenen aan het uitoefenen van die bevoegdheid
                     voor zover dat wordt gevorderd.<text:note text:id="n5" text:note-class="footnote"><text:note-citation text:label="5">5</text:note-citation><text:note-body><text:p> Artikel 5:20, eerste lid, Awb.</text:p></text:note-body></text:note>
                     
                  </text:p>
      <text:p text:style-name="circulaire_divisie">Deze Werkwijze geeft op hoofdlijnen weer hoe de toezichthouders van de AFM te werk zullen gaan bij het uitoefenen van genoemde
                     bevoegdheden voor zover de AFM daarbij digitale gegevens vordert. De Werkwijze is van overeenkomstige toepassing op het vorderen
                     van digitale gegevens op grond van artikel 5:16 Awb, in andere situaties dan tijdens een onderzoek ter plaatse. De Werkwijze
                     beschrijft de gevolgde procedure vanaf het moment dat de digitale gegevens door de toezichthouders zijn geselecteerd die naar
                     hun aard en/of inhoud redelijkerwijs binnen het doel en voorwerp van het betreffende onderzoek kunnen vallen.
                  </text:p>
      <text:h text:outline-level="3" text:style-name="divisiekop1">2 – Het identificeren van privé- en geprivilegieerde gegevens
                  </text:h>
      <text:list text:style-name="list-style-1">
        <text:list-item text:start-value="1">
          <text:p text:style-name="list.start">De toezichthouder stelt de onderneming, in beginsel tijdens het onderzoek ter plaatse, in de gelegenheid aan te geven of de
                           door de toezichthouder geselecteerde digitale gegevens privé- en/of geprivilegieerde gegevens bevatten.
                        </text:p>
        </text:list-item>
        <text:list-item text:start-value="2">
          <text:p text:style-name="list.cont">Indien de onderneming aangeeft dat de door de toezichthouder geselecteerde digitale gegevens geen privé- en/of geprivilegieerde
                           gegevens bevatten, of de onderneming aangeeft afstand te willen doen van de bescherming van privé- en geprivilegieerde gegevens,
                           en het identificeren als bedoeld onder 1 van deze paragraaf aldus achterwege kan worden gelaten, bevestigt de toezichthouder
                           dit schriftelijk aan de onderneming binnen vijf werkdagen na het onderzoek ter plaatse. De toezichthouder kopieert de geselecteerde
                           digitale gegevens naar een opslagmedium van de AFM.
                        </text:p>
        </text:list-item>
        <text:list-item text:start-value="3">
          <text:p text:style-name="list.cont">Indien de onderneming gemotiveerd aangeeft dat de geselecteerde digitale gegevens wel privé- en/of geprivilegieerde gegevens
                           bevatten, vergewist de IT-specialist zich – behoudens het bepaalde onder 7 ten aanzien van geprivilegieerde gegevens – van
                           de juistheid van deze claim door deze ter plaatse vluchtig in te zien.
                        </text:p>
        </text:list-item>
        <text:list-item text:start-value="4">
          <text:p text:style-name="list.cont">Indien de IT-specialist op basis van het vluchtig inzien van de als privé of geprivilegieerd geclaimde digitale gegevens overtuigd
                           is van het privé- of geprivilegieerde karakter verwijdert hij de betreffende gegevens uit de geselecteerde gegevens.
                        </text:p>
        </text:list-item>
        <text:list-item text:start-value="5">
          <text:p text:style-name="list.cont">Indien de IT-specialist op basis van het vluchtig inzien van de als privé geclaimde digitale gegevens niet overtuigd is van
                           het privé karakter, kopieert de IT-specialist de geselecteerde digitale gegevens inclusief de als privé geclaimde digitale
                           gegevens naar een opslagmedium van de AFM en voegt deze toe aan het onderzoeksdossier.
                        </text:p>
        </text:list-item>
        <text:list-item text:start-value="6">
          <text:p text:style-name="list.cont">Indien de IT-specialist op basis van het vluchtig inzien van de als geprivilegieerd geclaimde digitale gegevens niet overtuigd
                           is van het geprivilegieerde karakter, terwijl de onderneming zijn claim wel handhaaft, verzoekt de IT-specialist de onderneming
                           zijn claim schriftelijk nader te motiveren binnen tien werkdagen na het onderzoek ter plaatse. De onderneming dient de motivering
                           uitsluitend te richten aan de functionaris verschoningsrecht en daarbij duidelijk aan te geven dat en waarom het geprivilegieerde
                           informatie betreft.<text:note text:id="n6" text:note-class="footnote"><text:note-citation text:label="6">6</text:note-citation><text:note-body><text:p> Voor zover digitale gegevens worden gevorderd op grond van artikel 5:16 Awb, in andere situaties dan tijdens een onderzoek
                  ter plaatse, vermeldt de toezichthouder bij zijn vordering dat digitale gegevens waarvan geclaimd wordt dat deze geprivilegieerd
                  zijn, rechtstreeks aan de functionaris verschoningsrecht dienen te worden gestuurd.
               </text:p></text:note-body></text:note>
                           
                        </text:p>
          <text:p text:style-name="list.cont">Dit motiveren bestaat ten minste uit het aangeven:</text:p>
          <text:list>
            <text:list-item>
              <text:p text:style-name="list.cont">wie de digitale gegevens heeft opgesteld,
                              </text:p>
            </text:list-item>
            <text:list-item>
              <text:p text:style-name="list.cont">aan wie deze zijn gericht,
                              </text:p>
            </text:list-item>
            <text:list-item>
              <text:p text:style-name="list.cont">wat de functies en verantwoordelijkheden van deze personen zijn,
                              </text:p>
            </text:list-item>
            <text:list-item>
              <text:p text:style-name="list.cont">wat het doel van de digitale gegevens is en in welke context deze zijn opgesteld.
                              </text:p>
            </text:list-item>
          </text:list>
          <text:p text:style-name="list.cont">De IT-specialist kopieert de als geprivilegieerd geclaimde digitale gegevens afzonderlijk van de overige geselecteerde digitale
                           gegevens naar een opslagmedium van de AFM. De als geprivilegieerd geclaimde digitale gegevens worden overhandigd aan de functionaris
                           verschoningsrecht en worden door de toezichthouder niet verder ingezien tot het moment dat door de functionaris verschoningsrecht
                           definitief is beoordeeld of de claim al dan niet terecht is en de gegevens waarvan de functionaris verschoningsrecht heeft
                           geoordeeld dat de claim niet terecht is aan het onderzoeksdossier zijn toegevoegd conform de procedure beschreven in paragraaf
                           3.
                        </text:p>
        </text:list-item>
        <text:list-item text:start-value="7">
          <text:p text:style-name="list.cont">Indien de onderneming stelt dat zelfs het vluchtig inzien van de als geprivilegieerd geclaimde gegevens door de toezichthouder
                           het geprivilegieerde karakter al kan schaden, verzoekt de toezichthouder de onderneming zijn claim schriftelijk nader te motiveren
                           binnen tien werkdagen na het onderzoek ter plaatse. Dit motiveren bestaat ten minste uit het aangeven van de elementen genoemd
                           onder 6 van deze paragraaf, aangevuld met het aangeven waarom het vluchtig inzien al het geprivilegieerde karakter van de
                           betreffende digitale gegevens kan schaden. De onderneming dient de motivering uitsluitend te richten aan de functionaris verschoningsrecht
                           en daarbij duidelijk aan te geven dat en waarom het geprivilegieerde informatie betreft.
                        </text:p>
          <text:p text:style-name="list.cont">De IT-specialist kopieert de als geprivilegieerd geclaimde digitale gegevens afzonderlijk van de overige geselecteerde digitale
                           gegevens naar een opslagmedium van de AFM zonder deze in te zien. De als geprivilegieerd geclaimde digitale gegevens worden
                           overhandigd aan de functionaris verschoningsrecht en worden door de toezichthouder niet ingezien tot het moment dat door de
                           functionaris verschoningsrecht definitief is beoordeeld of de claim al dan niet terecht is en de en de gegevens waarvan de
                           functionaris verschoningsrecht heeft geoordeeld dat de claim niet terecht is aan het onderzoeksdossier zijn toegevoegd conform
                           de procedure beschreven in paragraaf 3.
                        </text:p>
        </text:list-item>
        <text:list-item text:start-value="8">
          <text:p text:style-name="list.cont">Indien het identificeren van privé- en/of geprivilegieerde digitale gegevens als bedoeld onder 1 van deze paragraaf in de
                           ogen van de toezichthouder tot onnodige vertraging leidt voor de te verrichten handelingen ter plaatse of op andere zwaarwegende
                           praktische bezwaren stuit, kopieert de IT-specialist de geselecteerde digitale gegevens naar een opslagmedium van de AFM zonder
                           deze in te zien. De toezichthouder stelt de onderneming in de gelegenheid binnen tien werkdagen na het onderzoek ter plaatse,
                           schriftelijk gemotiveerd aan te geven welke van de geselecteerde digitale gegevens privé en/of geprivilegieerd zijn.
                        </text:p>
          <text:p text:style-name="list.end">De geselecteerde digitale gegevens zullen niet worden ingezien door de toezichthouder tot het moment dat voornoemde motivering
                           binnen de daarvoor gestelde termijn van de onderneming door de AFM is ontvangen. Na ontvangst van de motivering wordt in lijn
                           met de hierboven en hierna beschreven procedure gehandeld. De onderneming wordt in dat geval door de AFM in de gelegenheid
                           gesteld ten kantore van de AFM aanwezig te zijn bij de onder 3 van deze paragraaf genoemde handelingen. De onderneming dient
                           binnen tien werkdagen na het onderzoek ter plaatse aan de AFM te laten weten of zij bij de genoemde handelingen aanwezig wenst
                           te zijn.
                        </text:p>
        </text:list-item>
      </text:list>
      <text:h text:outline-level="3" text:style-name="divisiekop1">3 – Het beoordelen van de claim door de functionaris verschoningsrecht
                  </text:h>
      <text:list text:style-name="list-style-2">
        <text:list-item text:start-value="1">
          <text:p text:style-name="list.start">De functionaris verschoningsrecht toetst het geprivilegieerde karakter van de door de onderneming overeenkomstig paragraaf
                           2 onder 6 of 7 als zodanig geclaimde digitale gegevens. De door de functionaris verschoningsrecht in het kader van de claims
                           gevoerde correspondentie is niet toegankelijk voor de toezichthouder.
                        </text:p>
        </text:list-item>
        <text:list-item text:start-value="2">
          <text:p text:style-name="list.cont">Voor zover de functionaris verschoningsrecht van oordeel is dat de claim terecht is, stelt hij de onderneming daarvan schriftelijk
                           in kennis en laat hij de desbetreffende digitale gegevens vernietigen door een IT-specialist.
                        </text:p>
        </text:list-item>
        <text:list-item text:start-value="3">
          <text:p text:style-name="list.cont">Voor zover de functionaris verschoningsrecht van oordeel is dat de claim niet terecht is, stelt hij de onderneming daarvan
                           schriftelijk en gemotiveerd in kennis. Indien de onderneming de claim desalniettemin wenst te handhaven, verzoekt hij de onderneming
                           daarbij om binnen tien werkdagen na verzending van die schriftelijke kennisgeving zijn standpunt schriftelijk nader toe te
                           lichten. De onderneming dient de betreffende correspondentie uitsluitend te richten aan de functionaris verschoningsrecht
                           en daarbij duidelijk aan te geven dat het geprivilegieerde informatie betreft.
                        </text:p>
        </text:list-item>
        <text:list-item text:start-value="4">
          <text:p text:style-name="list.cont">Indien de onderneming in de claim volhardt en een nadere toelichting toestuurt als bedoeld in het vorige lid, beoordeelt de
                           functionaris verschoningsrecht het geprivilegieerde karakter van de door de onderneming als zodanig geclaimde digitale gegevens
                           nogmaals met inachtneming van die toelichting.
                        </text:p>
        </text:list-item>
        <text:list-item text:start-value="5">
          <text:p text:style-name="list.cont">Is de functionaris verschoningsrecht na deze nadere toelichting alsnog van oordeel dat de claim terecht is, dan laat hij de
                           desbetreffende digitale gegevens vernietigen door een IT-specialist. De functionaris verschoningsrecht stelt de onderneming
                           schriftelijk in kennis van zijn beoordeling.
                        </text:p>
        </text:list-item>
        <text:list-item text:start-value="6">
          <text:p text:style-name="list.end">Blijft de functionaris verschoningsrecht na deze nadere toelichting van oordeel dat de claim onterecht is, dan stelt hij de
                           onderneming daarvan schriftelijk in kennis. In deze kennisgeving geeft de functionaris verschoningsrecht aan dat de desbetreffende
                           digitale gegevens niet eerder dan tien werkdagen na verzending van de kennisgeving zullen worden toegevoegd aan het onderzoeksdossier.
                           De wachttermijn van in elk geval tien dagen dient ertoe de onderneming de mogelijkheid te bieden een kort geding aanhangig
                           te maken bij de civiele rechter.
                        </text:p>
        </text:list-item>
      </text:list>
      <text:h text:outline-level="3" text:style-name="divisiekop1">4 – Gerichte zoekacties
                  </text:h>
      <text:list text:style-name="list-style-3">
        <text:list-item text:start-value="1">
          <text:p text:style-name="list.start">De gerichte zoekacties worden uitgevoerd in de geschoonde gegevens ten kantore van de AFM door middel van zoektermen die verband
                           houden met het doel en voorwerp van onderzoek.
                        </text:p>
        </text:list-item>
        <text:list-item text:start-value="2">
          <text:p text:style-name="list.cont">De lijst met tijdens het onderzoek gehanteerde zoektermen wordt opgenomen in het dossier. Op verzoek van de onderneming wordt
                           de onderneming een afschrift van de lijst met gehanteerde zoektermen gestuurd binnen een week nadat het gericht zoeken in
                           het desbetreffende onderzoek is afgerond. De onderneming krijgt geen inzage in de zoekresultaten.
                        </text:p>
        </text:list-item>
        <text:list-item text:start-value="3">
          <text:p text:style-name="list.end">In het geval dat de toezichthouder tijdens het onderzoek privé en/of geprivilegieerde digitale gegevens aantreft die niet
                           als zodanig zijn geclaimd en derhalve niet zijn beoordeeld overeenkomstig paragraaf 2 en 3 van de Werkwijze, zal hij deze
                           tijdens het onderzoek terzijde laten. Deze digitale gegevens worden vernietigd conform het bepaalde onder paragraaf 5 van
                           de Werkwijze.
                        </text:p>
        </text:list-item>
      </text:list>
      <text:h text:outline-level="3" text:style-name="divisiekop1">5 – Vernietiging van digitale gegevens
                  </text:h>
      <text:p text:style-name="circulaire_divisie">Na afronding van het onderzoek en nadat eventuele bezwaar- of beroepstermijnen met betrekking tot besluiten die naar aanleiding
                     van het onderzoek zijn genomen zijn verstreken of, indien bezwaar is gemaakt of beroep is ingesteld, op dat bezwaar of beroep
                     onherroepelijk is beslist, laat de functionaris verschoningsrecht de uitgewisselde correspondentie tussen hem en de onderneming
                     over de als geprivilegieerd geclaimde gegevens evenals de gegevens waarvan is vast komen te staan dat deze geprivilegieerd
                     zijn (voor zover die gegevens niet al vernietigd zijn, zie paragraaf 3 onder 2 en 5) vernietigen door een IT-specialist. De
                     toezichthouder vernietigt vervolgens alle digitale gegevens met uitzondering van die gegevens die in het rapportdossier zijn
                     opgenomen.
                  </text:p>
      <text:h text:outline-level="3" text:style-name="divisiekop1">6 – Intrekking eerdere werkwijze
                  </text:h>
      <text:p text:style-name="circulaire_divisie">De ‘Werkwijze Autoriteit Financiële Markten met betrekking tot het inzien en kopiëren van digitale gegevens’, gepubliceerd
                     in de Staatscourant van 21 juli 2006, wordt ingetrokken.
                  </text:p>
      <text:h text:outline-level="3" text:style-name="divisiekop1">7 – Inwerkingtreding
                  </text:h>
      <text:p text:style-name="circulaire_divisie">Deze Werkwijze treedt in werking met ingang van de eerste dag na dagtekening van de Staatscourant waarin deze wordt geplaatst.</text:p>
      <text:p text:style-name="ondertekening">Autoriteit Financiële Markten,</text:p>
      <text:p text:style-name="ondertekening">J.F. Hoogervorst MA, </text:p>
      <text:p text:style-name="ondertekening.end">Bestuursvoorzitter.</text:p>
      <text:p text:style-name="ondertekening">T.F. Kockelkoren MBA, </text:p>
      <text:p text:style-name="ondertekening.end">Bestuursl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