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11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117</text:p>
      <text:p text:style-name="publicatie-titel.end">23 februari 2011</text:p>
      <text:h text:outline-level="1" text:style-name="staatscourant_kop"><draw:frame draw:name="Afbeelding2" draw:style-name="frame.picture" draw:z-index="1" svg:height="1.192cm" svg:width="5.008cm" text:anchor-type="paragraph" style:rel-height="scale" style:rel-width="scale"><draw:image draw:filter-name="PNG - Portable Network Graphics" xlink:actuate="onLoad" xlink:href="Pictures/stcrt-2011-3117-001.png" xlink:show="embed" xlink:type="simple"/></draw:frame> Ontwerpbestemmingsplan Bankras Kostverloren deelplan 2
         </text:h>
      <text:p text:style-name="alineagroep">Burgemeester en wethouders van Amstelveen maken, ingevolge het bepaalde in artikel 3.8 van de Wet ruimtelijke ordening, bekend
                     dat in procedure wordt gebracht het bestem-mingsplan ‘Bankras Kostverloren deelplan 2’ (IDN : NL.IMRO.0362.10B-OW01).
                  </text:p>
      <text:p text:style-name="alineagroep.end">Het plan betreft een ontwikkelplan voor het realiseren van 44 woningen. De beoogde locatie is gelegen in de Bankrasstrook
                     aan de noord-oostkant van Amstelveen op de plek waar een reservering lag voor de aanleg van de autosnelweg A3.
                  </text:p>
      <text:p text:style-name="alineagroep">Het ontwerpbestemmingsplan ligt ingevolge artikel 3.6 van de Wet ruimtelijke ordening gedurende zes weken ter inzage met ingang
                     van 24 februari 2011.
                  </text:p>
      <text:p text:style-name="alineagroep.end">Gedurende bovengenoemde termijn kan eenieder een zienswijze betreffende dit ontwerpbestemmingsplan schriftelijk kenbaar maken
                     bij de gemeenteraad van Amstelveen, Postbus 4, 1180 BA Amstelveen.
                  </text:p>
      <text:p text:style-name="alineagroep.end">Het ontwerpbestemmingsplan met bijbehorende stukken ligt voor eenieder ter inzage:</text:p>
      <text:list text:style-name="list-style-1">
        <text:list-item>
          <text:p text:style-name="list.start">Balie Bouwen en vergunningen in het raadhuis; aanmelden via centrale balie (openingstijden balie: maandag tot en met woensdag
                           8.30–15.30 uur, donderdag 8.30–16.30 uur, vrijdag 8.30–12.30 uur);
                        </text:p>
        </text:list-item>
        <text:list-item>
          <text:p text:style-name="list.cont">Het ontwerpbestemmingsplan is gedurende de termijn van tervisielegging tevens te bekijken op internet via de gemeentelijke
                           website www.amstelveen.nl  (onder: omgeving-wonen-bouwen, bestemmingsplannen-structuurvisies, welke bestemmingsplannen zijn
                           in voorbereiding);
                        </text:p>
        </text:list-item>
        <text:list-item>
          <text:p text:style-name="list.end">En via de link http://www.ruimtelijkeplannen.nl/web-roo/?planidn=NL.IMRO.0362.10B-OW01
                        </text:p>
        </text:list-item>
      </text:list>
      <text:p text:style-name="circulaire-tekst">Een zienswijze kan naar keuze mondeling naar voren worden gebracht. Voor het indienen van een mondelinge zienswijze dient
                  u via het centrale nummer 020-540 4911 een afspraak te maken met de behandelend ambtenaar.
               </text:p>
      <text:p text:style-name="dagtekening">Amstelveen, 23 februar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ankras Kostverloren deelplan 2; Amstelveen</dc:title>
  </office:meta>
</office:document-meta>
</file>