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13</text:p>
      <text:p text:style-name="publicatie-titel.end">22 februari 2011</text:p>
      <text:h text:outline-level="1" text:style-name="staatscourant_kop">Kennisgeving Uitvoering Tracébesluit A12 Maarsbergen – Veenendaal
         </text:h>
      <text:p text:style-name="circulaire-tekst"><text:span text:style-name="cur">De minister van Infrastructuur en Milieu maakt op grond van de Tracéwet en de Algemene wet bestuursrecht bekend dat de volgende
                     besluiten zijn genomen voor de uitvoering van het Tracébesluit A12 Maarsbergen – Veenendaal. Hiertegen kunnen belanghebbenden
                     van 23 februari 2011 tot en met 5 april 2011 beroep instellen bij de Afdeling bestuursrechtspraak van de Raad van State. Op
                     deze besluiten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e besluiten zijn er genomen en liggen ter inzage?
                  </text:h>
      <text:p text:style-name="alineagroep.end">Voor de uitvoering van het Tracébesluit A12 Maars-bergen - Veenendaal zijn de volgende besluiten genomen:</text:p>
      <text:list text:style-name="list-style-1">
        <text:list-item text:start-value="1">
          <text:p text:style-name="list.start">besluit van het College van Burgemeester en Wethouders van de gemeente Woudenberg tot verlening van een bouwvergunning voor
                              Ecoduct Rumelaar;
                           </text:p>
        </text:list-item>
        <text:list-item text:start-value="2">
          <text:p text:style-name="list.cont">besluit van het College van Burgemeester en Wethouders van de gemeente Woudenberg tot verlening van een bouwvergunning voor
                              Viaduct Laagerfseweg;
                           </text:p>
        </text:list-item>
        <text:list-item text:start-value="3">
          <text:p text:style-name="list.cont">besluit van het College van Burgemeester en Wethouders van de gemeente Woudenberg tot verlening van een bouwvergunning voor
                              dassentunnel Rumelaar;
                           </text:p>
        </text:list-item>
        <text:list-item text:start-value="4">
          <text:p text:style-name="list.cont">besluit van het College van Burgemeester en Wethouders van de gemeente Woudenberg tot verlening van een bouwvergunning voor
                              dassentunnel Haarweg 1;
                           </text:p>
        </text:list-item>
        <text:list-item text:start-value="5">
          <text:p text:style-name="list.cont">besluit van het College van Burgemeester en Wethouders van de gemeente Woudenberg tot verlening van een bouwvergunning voor
                              dassentunnel Haarweg 2;
                           </text:p>
        </text:list-item>
        <text:list-item text:start-value="6">
          <text:p text:style-name="list.cont">besluit van het College van Burgemeester en Wethouders van de gemeente Woudenberg tot verlening van een bouwvergunning voor
                              dassentunnel Haarweg 3;
                           </text:p>
        </text:list-item>
        <text:list-item text:start-value="7">
          <text:p text:style-name="list.end">besluit van het College van Burgemeester en Wethouders van de gemeente Woudenberg tot verlening van een bouwvergunning voor
                              dassentunnel Haarweg 4.
                           </text:p>
        </text:list-item>
      </text:list>
      <text:p text:style-name="circulaire_divisie">De besluiten zijn niet gewijzigd ten opzichte van de ontwerpbesluiten.</text:p>
      <text:p text:style-name="alineagroep">De besluiten maken deel uit van het cluster 5 behorende bij het Tracébesluit A12 Maarsbergen – Veenendaal en zijn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h text:outline-level="3" text:style-name="divisiekop1">Waar en wanneer kunt u de stukken inzien?
                  </text:h>
      <text:p text:style-name="circulaire_divisie">De besluiten liggen van 22 februari 2011 tot en met 5 april 2011 ter inzage op maandag t/m donderdag van 8.30 uur tot 16.30
                     uur en op vrijdag van 8.30 uur tot 13.00 uur in het gemeentehuis van de gemeente Woudenberg, Parklaan 1 in Woudenberg.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23 februari 2011 tot en met 5 april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tot en met 7 kunt u zich wenden tot de heer M. Sengers van de Sector Grondgebied van
                     de gemeente Woudenberg, telefoon 033-286 91 26.
                  </text:p>
      <text:p text:style-name="dagtekening">Utrecht, 9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12 Maarsbergen – Veenendaal</dc:title>
  </office:meta>
</office:document-meta>
</file>