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99</text:p>
      <text:p text:style-name="publicatie-titel.end">23 februari 2011</text:p>
      <text:h text:outline-level="1" text:style-name="staatscourant_kop">Kennisgeving verlening omgevingsvergunning
         </text:h>
      <text:p text:style-name="circulaire_aanhef">De Minister van Economische Zaken, Landbouw en Innovatie maakt bekend:</text:p>
      <text:p text:style-name="circulaire-tekst">Dat aan de Nederlandse Aardolie Maatschappij te Assen een omgevingsvergunning is verleend voor de activiteit ‘Milieuneutraal
                  veranderen’ ingevolge de Wet algemene bepalingen omgevingsrecht, voor de inrichting Zuidlaarderveen, gelegen in de gemeente
                  Aa en Hunze, op de percelen, kadastraal bekend gemeente Anloo, Sectie AB, nummers 136, 138, 139, 140 en 141. De verandering
                  betreft het aanbrengen van een permanente foamer-injectie (zeep) m.b.v. 2 injectieskids op de putten ZLV 1 en ZLV 5 op de
                  bestaande gaswinningslocatie Zuidlaarderveen.
               </text:p>
      <text:p text:style-name="circulaire-tekst">Voor nadere inlichtingen kunt u zich wenden tot mevrouw S.H. van Oeveren, telefoon 070-379 70 49.</text:p>
      <text:p text:style-name="circulaire-tekst">Belanghebbenden kunnen op grond van de Algemene wet bestuursrecht binnen 6 weken na datum van publicatie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lening omgevingsvergunning</dc:title>
  </office:meta>
</office:document-meta>
</file>